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Inginer<text:s/>in cadrul<text:s/><text:bookmark-start text:name="_Hlk167437990"/>Serviciului<text:s/>Mecanizare<text:s/>- Directia<text:s/>Intretinere DN si Autostrazi<text:bookmark-end text:name="_Hlk167437990"/>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<text:s/></text:span><text:span text:style-name="T17">din</text:span><text:span text:style-name="T18"><text:s/>cadrul<text:s/></text:span><text:span text:style-name="T19">Serviciului Mecanizare - Directia Intretinere DN si Autostrazi<text:s/></text:span><text:span text:style-name="T20">- DRDP Constanta;</text:span></text:p>
      <text:p text:style-name="P21"><text:s text:c="6"/>Menționez că sunt absolvent (ă)<text:s/>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>Vă mulțumesc! <text:s text:c="3"/></text:p>
      <text:p text:style-name="P34"/>
      <text:p text:style-name="P35"><text:span text:style-name="T36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4-05-24T07:13:00Z</dc:date>
    <meta:template xlink:href="Normal" xlink:type="simple"/>
    <meta:editing-cycles>11</meta:editing-cycles>
    <meta:editing-duration>PT900S</meta:editing-duration>
    <meta:document-statistic meta:page-count="1" meta:paragraph-count="6" meta:word-count="455" meta:character-count="3048" meta:row-count="21" meta:non-whitespace-character-count="2599"/>
  </office:meta>
</office:document-meta>
</file>