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Movilita</text:span><text:span text:style-name="T14"><text:s/>- <text:s text:c="2"/>Postul : Muncitor calificat mecanizare</text:span></text:p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 mecanizare din cadrul DRDP Constanta-SDN Constanta-District Movilita.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bookmark-start text:name="_GoBack"/><text:bookmark-end text:name="_GoBack"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<text:s/></text:span><text:span text:style-name="T25">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<text:s/></text:span><text:span text:style-name="T31">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4-02-29T12:26:00Z</meta:creation-date>
    <dc:date>2024-09-06T10:02:00Z</dc:date>
    <meta:print-date>2021-07-05T08:58:00Z</meta:print-date>
    <meta:template xlink:href="Normal" xlink:type="simple"/>
    <meta:editing-cycles>7</meta:editing-cycles>
    <meta:editing-duration>PT180S</meta:editing-duration>
    <meta:document-statistic meta:page-count="1" meta:paragraph-count="6" meta:word-count="504" meta:character-count="3425" meta:row-count="24" meta:non-whitespace-character-count="2927"/>
  </office:meta>
</office:document-meta>
</file>