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<text:s/></text:span><text:span text:style-name="T14"><text:s text:c="2"/>Postul</text:span><text:span text:style-name="T15"><text:s/>: Arhivar</text:span></text:p>
      <text:p text:style-name="P16"/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<text:s/>de Arhivar<text:s/>din cadrul DRDP Constanta-SDN Constanta.</text:p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 nivelul<text:s/>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<text:s/></text:span><text:span text:style-name="T26">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<text:s/></text:span><text:span text:style-name="T32">C.N.A.I.R.-S.A.</text:span></text:p>
      <text:p text:style-name="P33"/>
      <text:p text:style-name="P34"/>
      <text:p text:style-name="P35">Vă mulțumesc! <text:s text:c="3"/></text:p>
      <text:p text:style-name="P36">Data : <text:s text:c="129"/>Semnătura,</text:p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4-02-29T12:26:00Z</meta:creation-date>
    <dc:date>2024-09-12T09:58:00Z</dc:date>
    <meta:print-date>2021-07-05T08:58:00Z</meta:print-date>
    <meta:template xlink:href="Normal" xlink:type="simple"/>
    <meta:editing-cycles>8</meta:editing-cycles>
    <meta:editing-duration>PT240S</meta:editing-duration>
    <meta:document-statistic meta:page-count="1" meta:paragraph-count="6" meta:word-count="492" meta:character-count="3344" meta:row-count="23" meta:non-whitespace-character-count="2858"/>
  </office:meta>
</office:document-meta>
</file>