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2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P13" style:parent-style-name="BodyText" style:family="paragraph">
      <style:paragraph-properties fo:text-align="center" fo:margin-bottom="0in" fo:line-height="100%"/>
    </style:style>
    <style:style style:name="P14" style:parent-style-name="BodyText" style:family="paragraph">
      <style:paragraph-properties fo:margin-bottom="0in" fo:line-height="100%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19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20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21" style:parent-style-name="BodyText" style:family="paragraph">
      <style:paragraph-properties fo:text-align="justify" fo:margin-bottom="0in" fo:line-height="100%"/>
    </style:style>
    <style:style style:name="P2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" style:parent-style-name="Body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 fo:margin-right="0.0625in"/>
    </style:style>
    <style:style style:name="T2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9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3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34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3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 fo:margin-right="0.0625in"/>
    </style:style>
    <style:style style:name="T37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3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 fo:margin-right="0.0625in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<text:s/>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/>DRDP Constanta<text:s/></text:span></text:p>
      <text:p text:style-name="P12">Postul –<text:s/>Inginer<text:s/>–<text:s/>Laborator</text:p>
      <text:p text:style-name="P13"/>
      <text:p text:style-name="P14"><text:span text:style-name="T15"><text:s text:c="6"/>Subsemnatul(a) ..........................................., cu domiciliul în localitatea ........................., strada .............................., nr ............, ap ............, județul ................</text:span><text:span text:style-name="T16">.............., telefon ........................., posesor al C.I./B.I. seria ............., nr ......., eliberat de .........................., la data de..............................., vă rog să-mi aprobați înscrierea la concursul organizat pentru ocupa</text:span><text:span text:style-name="T17">rea postului vacant de<text:s/></text:span><text:span text:style-name="T18">Inginer</text:span><text:span text:style-name="T19"><text:s/>–<text:s/></text:span><text:span text:style-name="T20">Laborator.</text:span></text:p>
      <text:p text:style-name="P21"/>
      <text:p text:style-name="P22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3">La prezenta anexez documentele necesare pentru înscriere:<text:s/></text:p>
      <text:p text:style-name="P24">a) copia actului de identitate sau orice alt document care atestă identitatea, potrivit legii;<text:s/><text:line-break/>b) documentele care atestă nivelul studiilor (diplomă/adeverință valabilă) în copie legalizata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<text:s/>personal în scopul organizării concursului, conform procedurilor interne și evidențelor ulterioare;</text:p>
      <text:p text:style-name="P25">k) declarație pe propria răspundere a candidatului cu privire la documentele certificate conform cu originalul;</text:p>
      <text:p text:style-name="P26"><text:span text:style-name="T27">l)<text:s/></text:span><text:span text:style-name="T28">declarație pe propria răspundere că nu<text:s/></text:span><text:span text:style-name="T29">are calitatea de pensionar în sistemul public de pensii sau conform altor legi speciale</text:span><text:span text:style-name="T30">;</text:span></text:p>
      <text:p text:style-name="P31"><text:span text:style-name="T32">m) declarație pe propria răspundere că nu a avut<text:s/></text:span><text:span text:style-name="T33">contractual individual de muncă desfăcut abateri disciplinare sau condamnari penale in ultimii 7 ani, pentru care nu a</text:span><text:span text:style-name="T34"><text:s/>intervenit reabilitarea si care fac candidatul incompatibil cu activitatea pe care urmeaza sa o desfasoare</text:span><text:span text:style-name="T35">;</text:span></text:p>
      <text:p text:style-name="P36"><text:span text:style-name="T37">n</text:span><text:span text:style-name="T38">) declarație pe propria răspundere referitoare la eventualul conflict de interese dintre candidat și C.N.A.I.R.-S.A.</text:span></text:p>
      <text:p text:style-name="P39">Vă mulțumesc! <text:s text:c="3"/></text:p>
      <text:p text:style-name="P40"/>
      <text:p text:style-name="P41"><text:span text:style-name="T42">Data: <text:s text:c="4"/></text:span><text:span text:style-name="T43"><text:s text:c="125"/>Semnătu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AndreeaRU</dc:creator>
    <meta:creation-date>2024-10-25T12:11:00Z</meta:creation-date>
    <dc:date>2024-10-25T12:11:00Z</dc:date>
    <meta:template xlink:href="Normal" xlink:type="simple"/>
    <meta:editing-cycles>2</meta:editing-cycles>
    <meta:editing-duration>PT60S</meta:editing-duration>
    <meta:document-statistic meta:page-count="1" meta:paragraph-count="6" meta:word-count="460" meta:character-count="3076" meta:row-count="21" meta:non-whitespace-character-count="2622"/>
  </office:meta>
</office:document-meta>
</file>