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Operator – Dispecerat<text:s/>–<text:s/>Serviciul Intretinere Drumuri si Autostrazi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</text:span><text:span text:style-name="T16">......................, telefon ........................., posesor al C.I./B.I. seria ............., nr ......., eliberat de .........................., la data de..............................., vă rog să-mi aprobați înscrierea la concursul organizat pent</text:span><text:span text:style-name="T17">ru ocuparea postului de<text:s/></text:span><text:span text:style-name="T18">Operator – Dispecerat – Serviciul Intretinere Drumuri si Autostrazi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<text:s/>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</text:span><text:span text:style-name="T26"><text:s/>că nu are calitatea de pensionar în sistemul public de pensii sau conform altor legi speciale</text:span><text:span text:style-name="T27">;</text:span></text:p>
      <text:p text:style-name="P28"><text:span text:style-name="T29">m) declarație pe propria răspundere că nu a avut<text:s/></text:span><text:span text:style-name="T30">contractual individual de muncă desfăcut abateri disciplinare sau condamnari penale in ultimii 7 ani, pentru<text:s/></text:span><text:span text:style-name="T31">care nu a intervenit reabilitarea si care fac candidatul incompatibil cu activitatea pe care urmeaza sa o desfasoare</text:span><text:span text:style-name="T32">;</text:span>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2-10-04T07:58:00Z</meta:creation-date>
    <dc:date>2024-11-20T11:32:00Z</dc:date>
    <meta:template xlink:href="Normal" xlink:type="simple"/>
    <meta:editing-cycles>3</meta:editing-cycles>
    <meta:editing-duration>PT120S</meta:editing-duration>
    <meta:document-statistic meta:page-count="1" meta:paragraph-count="6" meta:word-count="473" meta:character-count="3165" meta:row-count="22" meta:non-whitespace-character-count="2698"/>
  </office:meta>
</office:document-meta>
</file>