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00%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/>
    </style:style>
    <style:style style:name="P30" style:parent-style-name="BodyText" style:family="paragraph">
      <style:paragraph-properties fo:margin-bottom="0in" fo:line-height="100%"/>
      <style:text-properties style:font-name="Times New Roman"/>
    </style:style>
    <style:style style:name="P31" style:parent-style-name="BodyText" style:family="paragraph">
      <style:paragraph-properties fo:margin-bottom="0in" fo:line-height="100%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language="ro" fo:country="RO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language="ro" fo:country="RO"/>
    </style:style>
    <style:style style:name="T39" style:parent-style-name="DefaultParagraphFont" style:family="text">
      <style:text-properties style:font-name="Times New Roman" fo:color="#000000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span text:style-name="T13">p</text:span><text:span text:style-name="T14">ost temporar vacant in cadrul<text:s/></text:span><text:bookmark-start text:name="_Hlk182905755"/><text:span text:style-name="T15">Serviciului Investitii RK,<text:s/></text:span><text:span text:style-name="T16">Calamitati<text:s/></text:span><text:bookmark-end text:name="_Hlk182905755"/><text:span text:style-name="T17">- Directia Implementare Proiecte- <text:s/>D.R.D.P. Constanta<text:s/></text:span></text:p>
      <text:p text:style-name="P18"/>
      <text:p text:style-name="P19"><text:span text:style-name="T20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temporar vacant de<text:s/></text:span><text:span text:style-name="T21">Consilier juridic<text:s/></text:span><text:span text:style-name="T22">din</text:span><text:span text:style-name="T23"><text:s/></text:span><text:span text:style-name="T24">cadrul<text:s/></text:span><text:span text:style-name="T25">Serviciului Investitii RK, Calamitati - Directia Implementare Proiecte- <text:s/>D.R.D.P. Constanta</text:span><text:span text:style-name="T26"><text:s/></text:span></text:p>
      <text:p text:style-name="P27"/>
      <text:p text:style-name="P2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9">La<text:s/>prezenta anexez documentele necesare pentru înscriere:<text:s/></text:p>
      <text:p text:style-name="P3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1">k) declarație pe propria răspundere a candidatului cu privire la documentele certificate conform cu originalul;</text:p>
      <text:p text:style-name="P32"><text:span text:style-name="T33">l)<text:s/></text:span><text:span text:style-name="T34">declarație pe propria răspundere că nu are calitatea de pensionar în sistemul public de pensii sau conform altor legi speciale</text:span><text:span text:style-name="T35">;</text:span></text:p>
      <text:p text:style-name="P36">m) declarație pe propria răspundere că nu a avut contractual individual de muncă desfăcut disciplinar;</text:p>
      <text:p text:style-name="P37"><text:span text:style-name="T38">n</text:span><text:span text:style-name="T39">) declarație pe propria răspundere referitoare la eventualul conflict de interese dintre candidat și C.N.A.I.R.-S.A.</text:span></text:p>
      <text:p text:style-name="P40">Vă mulțumesc! <text:s text:c="3"/></text:p>
      <text:p text:style-name="P41"><text:span text:style-name="T42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11-26T05:55:00Z</dc:date>
    <meta:template xlink:href="Normal" xlink:type="simple"/>
    <meta:editing-cycles>14</meta:editing-cycles>
    <meta:editing-duration>PT1200S</meta:editing-duration>
    <meta:document-statistic meta:page-count="1" meta:paragraph-count="6" meta:word-count="466" meta:character-count="3120" meta:row-count="22" meta:non-whitespace-character-count="2660"/>
  </office:meta>
</office:document-meta>
</file>