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style:font-name-asian="Calibri" fo:language="it" fo:country="IT"/>
    </style:style>
    <style:style style:name="T21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Deservent Utilaje</text:span><text:span text:style-name="T13"><text:s/>din cadrul<text:s/></text:span></text:p>
      <text:p text:style-name="P14">DRDP Constanta –<text:s/><text:s/>Formatia Reciclare -<text:s/>Sectia Productie<text:s/></text:p>
      <text:p text:style-name="P15"/>
      <text:p text:style-name="P16"><text:span text:style-name="T17"><text:s text:c="6"/>Subsemnatul(a)<text:s/></text:span><text:span text:style-name="T18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9">Deservent Utilaje – Formatia <text:s/>Reciclare<text:s/></text:span><text:span text:style-name="T20">-<text:s/></text:span><text:span text:style-name="T21">Sectia Productie</text:span></text:p>
      <text:p text:style-name="P22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 atestă nivelul studiilor<text:s/>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 sistemul public de<text:s/></text:span><text:span text:style-name="T29">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idat și C.N.A.I.R.-S.A.</text:span></text:p>
      <text:p text:style-name="P35">Vă mulțumesc! <text:s text:c="3"/></text:p>
      <text:p text:style-name="P36"/>
      <text:p text:style-name="P37"><text:span text:style-name="T38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04-09T05:11:00Z</meta:creation-date>
    <dc:date>2024-11-28T08:25:00Z</dc:date>
    <meta:template xlink:href="Normal" xlink:type="simple"/>
    <meta:editing-cycles>6</meta:editing-cycles>
    <meta:editing-duration>PT120S</meta:editing-duration>
    <meta:document-statistic meta:page-count="1" meta:paragraph-count="5" meta:word-count="438" meta:character-count="2974" meta:row-count="21" meta:non-whitespace-character-count="2541"/>
  </office:meta>
</office:document-meta>
</file>