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Corptext" style:family="paragraph">
      <style:paragraph-properties fo:text-align="center" fo:margin-bottom="0in" fo:line-height="100%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<text:s/>08.04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CNP…………………………. eliberat de .........................., la data de..............................., Incadrat (a) la …………………………………</text:p>
      <text:p text:style-name="P22">Pe functia de ……………………………………, declar pe propria raspundere ca documentele depuse la dosar imi apartin si ca prin acestea sunt confirmate / certificate activitatile desfasurate.</text:p>
      <text:p text:style-name="P23"/>
      <text:p text:style-name="P24"><text:s text:c="9"/>Intocmita intr-un exemplar, pe propria raspundere, cunoscand ca declaratiile inexacte sunt pedepsite conform legii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/></text:p>
      <text:p text:style-name="P33">Data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04-09T05:10:00Z</meta:creation-date>
    <dc:date>2024-04-09T05:10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43" meta:row-count="7" meta:non-whitespace-character-count="892"/>
  </office:meta>
</office:document-meta>
</file>