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/>
    </style:style>
    <style:style style:name="T12" style:parent-style-name="Fontdeparagrafimplicit" style:family="text">
      <style:text-properties style:font-name="Times New Roman" fo:font-weight="bold" style:font-weight-asian="bold"/>
    </style:style>
    <style:style style:name="T13" style:parent-style-name="Fontdeparagrafimplicit" style:family="text">
      <style:text-properties style:font-name="Times New Roman" fo:font-weight="bold" style:font-weight-asian="bold"/>
    </style:style>
    <style:style style:name="P14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5" style:parent-style-name="Corptext" style:family="paragraph">
      <style:paragraph-properties fo:margin-bottom="0in" fo:line-height="100%"/>
    </style:style>
    <style:style style:name="P16" style:parent-style-name="Corptext" style:family="paragraph">
      <style:paragraph-properties fo:margin-bottom="0in" fo:line-height="100%"/>
    </style:style>
    <style:style style:name="T17" style:parent-style-name="Fontdeparagrafimplicit" style:family="text">
      <style:text-properties style:font-name="Times New Roman" fo:font-size="12pt" style:font-size-asian="12pt" style:font-size-complex="12pt"/>
    </style:style>
    <style:style style:name="T18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Fontdeparagrafimplicit" style:family="text">
      <style:text-properties style:font-name="Times New Roman" style:font-name-asian="Calibri" fo:language="it" fo:country="IT"/>
    </style:style>
    <style:style style:name="T23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P24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8" style:parent-style-name="Normal" style:family="paragraph">
      <style:paragraph-properties fo:margin-bottom="0in" fo:line-height="100%" fo:margin-right="0.0625in"/>
    </style:style>
    <style:style style:name="T29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30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1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2" style:parent-style-name="Fontdeparagrafimplicit" style:family="text"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34" style:parent-style-name="Normal" style:family="paragraph">
      <style:paragraph-properties fo:margin-bottom="0in" fo:line-height="100%" fo:margin-right="0.0625in"/>
    </style:style>
    <style:style style:name="T35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6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37" style:parent-style-name="Normal" style:family="paragraph">
      <style:paragraph-properties fo:margin-bottom="0in" fo:line-height="100%" fo:margin-right="0.0625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right="0.0625in"/>
    </style:style>
    <style:style style:name="T40" style:parent-style-name="Fontdeparagrafimplici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<text:s/></text:span><text:span text:style-name="T12">Inginer</text:span><text:span text:style-name="T13"><text:s/>din cadrul<text:s/></text:span></text:p>
      <text:p text:style-name="P14">DRDP Constanta – <text:s/>Central<text:s/>- Sectia<text:s/>Productie<text:s/></text:p>
      <text:p text:style-name="P15"/>
      <text:p text:style-name="P16"><text:span text:style-name="T17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 vă rog să-mi aprobați înscrierea la concursul organizat pentru ocuparea postului de<text:s/></text:span><text:span text:style-name="T18">Inginer</text:span><text:span text:style-name="T19"><text:s/>–<text:s/></text:span><text:span text:style-name="T20">Central</text:span><text:span text:style-name="T21"><text:s/></text:span><text:span text:style-name="T22">-<text:s/></text:span><text:span text:style-name="T23">Sectia Productie</text:span></text:p>
      <text:p text:style-name="P24"><text:s text:c="6"/>Menționez că sunt absolvent (ă) al/a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5">La prezenta anexez documentele necesare pentru înscriere:<text:s/></text:p>
      <text:p text:style-name="P26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7">k) declarație pe propria răspundere a candidatului cu privire la documentele certificate conform cu originalul;</text:p>
      <text:p text:style-name="P28"><text:span text:style-name="T29">l)<text:s/></text:span><text:span text:style-name="T30">declarație pe propria<text:s/></text:span><text:span text:style-name="T31">răspundere că nu are calitatea de pensionar în sistemul public de pensii sau conform altor legi speciale</text:span><text:span text:style-name="T32">;</text:span></text:p>
      <text:p text:style-name="P33">m) declarație pe propria răspundere că nu a avut contractual individual de muncă desfăcut disciplinar;</text:p>
      <text:p text:style-name="P34"><text:span text:style-name="T35">n</text:span><text:span text:style-name="T36">) declarație pe propria răspundere referitoare la eventualul conflict de interese dintre candidat și C.N.A.I.R.-S.A.</text:span></text:p>
      <text:p text:style-name="P37">Vă mulțumesc! <text:s text:c="3"/></text:p>
      <text:p text:style-name="P38"/>
      <text:p text:style-name="P39"><text:span text:style-name="T40">Data: <text:s text:c="129"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Financiar Salarizare</dc:creator>
    <meta:creation-date>2024-12-10T09:57:00Z</meta:creation-date>
    <dc:date>2024-12-10T09:58:00Z</dc:date>
    <meta:template xlink:href="Normal" xlink:type="simple"/>
    <meta:editing-cycles>4</meta:editing-cycles>
    <meta:editing-duration>PT120S</meta:editing-duration>
    <meta:document-statistic meta:page-count="1" meta:paragraph-count="5" meta:word-count="431" meta:character-count="2931" meta:row-count="20" meta:non-whitespace-character-count="2505"/>
  </office:meta>
</office:document-meta>
</file>