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Fontdeparagrafimplicit" style:family="text">
      <style:text-properties style:font-name="Times New Roman" style:font-name-asian="Calibri" fo:language="it" fo:country="IT"/>
    </style:style>
    <style:style style:name="T24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right="0.0625in"/>
    </style:style>
    <style:style style:name="T30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Fontdeparagrafimplici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right="0.0625in"/>
    </style:style>
    <style:style style:name="T3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625in"/>
    </style:style>
    <style:style style:name="T41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Muncitor Calificat Constructor</text:span><text:span text:style-name="T13"><text:s/>din cadrul<text:s/></text:span></text:p>
      <text:p text:style-name="P14">DRDP Constanta – <text:s/>Formatia<text:s/>Asternere Mixturi<text:s/>- Sectia Productie<text:s/></text:p>
      <text:p text:style-name="P15"/>
      <text:p text:style-name="P16"><text:span text:style-name="T17"><text:s text:c="6"/></text:span><text:span text:style-name="T18"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9">Muncitor Calificat Constructor</text:span><text:span text:style-name="T20"><text:s/>– Formatia <text:s/></text:span><text:span text:style-name="T21">Asternere Mixturi</text:span><text:span text:style-name="T22"><text:s/></text:span><text:span text:style-name="T23">-<text:s/></text:span><text:span text:style-name="T24">Sectia Productie</text:span></text:p>
      <text:p text:style-name="P25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6">La prezenta anexez documentele necesare pentru înscriere:<text:s/></text:p>
      <text:p text:style-name="P27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8">k) declarație pe propria răspundere a candidatului cu privire la documentele certificate conform cu originalul;</text:p>
      <text:p text:style-name="P29"><text:span text:style-name="T30">l)<text:s/></text:span><text:span text:style-name="T31">declarație pe propria răspundere că nu are calitatea de<text:s/></text:span><text:span text:style-name="T32">pensionar în sistemul public de pensii sau conform altor legi speciale</text:span><text:span text:style-name="T33">;</text:span></text:p>
      <text:p text:style-name="P34">m) declarație pe propria răspundere că nu a avut contractual individual de muncă desfăcut disciplinar;</text:p>
      <text:p text:style-name="P35"><text:span text:style-name="T36">n</text:span><text:span text:style-name="T37">) declarație pe propria răspundere referitoare la eventualul conflict de interese dintre candidat și C.N.A.I.R.-S.A.</text:span></text:p>
      <text:p text:style-name="P38">Vă mulțumesc! <text:s text:c="3"/></text:p>
      <text:p text:style-name="P39"/>
      <text:p text:style-name="P40"><text:span text:style-name="T41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4-12-10T09:53:00Z</meta:creation-date>
    <dc:date>2024-12-10T09:55:00Z</dc:date>
    <meta:template xlink:href="Normal" xlink:type="simple"/>
    <meta:editing-cycles>4</meta:editing-cycles>
    <meta:editing-duration>PT120S</meta:editing-duration>
    <meta:document-statistic meta:page-count="1" meta:paragraph-count="6" meta:word-count="444" meta:character-count="3015" meta:row-count="21" meta:non-whitespace-character-count="2577"/>
  </office:meta>
</office:document-meta>
</file>