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6" style:parent-style-name="BodyText" style:family="paragraph">
      <style:paragraph-properties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language="ro" fo:country="RO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55"/><text:s text:c="5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Murfatlar - <text:s text:c="2"/>Postul : Muncitor calificat mecanizare</text:span>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 mecanizare din cadrul DRDP Constanta-SDN Constanta-District Movilita.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<text:s/></text:p>
      <text:p text:style-name="P1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bookmark-start text:name="_GoBack"/><text:bookmark-end text:name="_GoBack"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 sistemul public de</text:span><text:span text:style-name="T24"><text:s/>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<text:s/></text:span><text:span text:style-name="T30">C.N.A.I.R.-S.A.</text:span></text:p>
      <text:p text:style-name="P31"/>
      <text:p text:style-name="P32"/>
      <text:p text:style-name="P33">Vă mulțumesc! <text:s text:c="3"/></text:p>
      <text:p text:style-name="P34">Data : <text:s text:c="129"/>Semnătura,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4-02-29T12:26:00Z</meta:creation-date>
    <dc:date>2025-05-07T06:03:00Z</dc:date>
    <meta:print-date>2021-07-05T08:58:00Z</meta:print-date>
    <meta:template xlink:href="Normal" xlink:type="simple"/>
    <meta:editing-cycles>13</meta:editing-cycles>
    <meta:editing-duration>PT240S</meta:editing-duration>
    <meta:document-statistic meta:page-count="1" meta:paragraph-count="6" meta:word-count="504" meta:character-count="3426" meta:row-count="24" meta:non-whitespace-character-count="2928"/>
  </office:meta>
</office:document-meta>
</file>