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center" fo:margin-bottom="0in" fo:line-height="100%"/>
    </style:style>
    <style:style style:name="P20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language="ro" fo:country="RO"/>
    </style:style>
    <style:style style:name="T34" style:parent-style-name="DefaultParagraphFont" style:family="text"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</text:span><text:span text:style-name="T12">DRDP Constanta – SDN Constanta</text:span><text:span text:style-name="T13"><text:s/>Central</text:span></text:p>
      <text:p text:style-name="P14"><text:span text:style-name="T15">Postul Muncitor calificat<text:s/></text:span><text:span text:style-name="T16">constructor</text:span><text:span text:style-name="T17"><text:s/></text:span></text:p>
      <text:p text:style-name="P18"/>
      <text:p text:style-name="P19"/>
      <text:p text:style-name="P20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Muncitor calificat<text:s/>constructor<text:s/>din cadrul DRDP Constanta-SDN Constanta<text:s/>Central.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<text:s/></text:p>
      <text:p text:style-name="P24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<text:s/></text:span><text:span text:style-name="T29">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idat și C.N.A.I.R.-S.A.</text:span></text:p>
      <text:p text:style-name="P35"/>
      <text:p text:style-name="P36"/>
      <text:p text:style-name="P37">Vă mulțumesc! <text:s text:c="3"/></text:p>
      <text:p text:style-name="P38">Data : <text:s text:c="129"/>Semnătura,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5-05-06T12:20:00Z</dc:date>
    <meta:print-date>2021-06-02T08:44:00Z</meta:print-date>
    <meta:template xlink:href="Normal" xlink:type="simple"/>
    <meta:editing-cycles>9</meta:editing-cycles>
    <meta:editing-duration>PT300S</meta:editing-duration>
    <meta:document-statistic meta:page-count="1" meta:paragraph-count="6" meta:word-count="508" meta:character-count="3400" meta:row-count="24" meta:non-whitespace-character-count="2898"/>
  </office:meta>
</office:document-meta>
</file>