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Normal" style:family="paragraph">
      <style:paragraph-properties fo:text-align="justify" fo:margin-right="0.0625in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8" style:parent-style-name="Normal" style:family="paragraph">
      <style:paragraph-properties fo:text-align="justify" fo:margin-right="0.062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" style:parent-style-name="Normal" style:family="paragraph">
      <style:paragraph-properties fo:text-align="justify" fo:margin-right="0.062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 fo:margin-right="0.0625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</text:span><text:span text:style-name="T5">3</text:span></text:p>
      <text:p text:style-name="Normal"><text:span text:style-name="T6">C.N.A.I.R.-SA Bucuresti -</text:span><text:span text:style-name="T7"><text:s/></text:span><text:span text:style-name="T8">D.R.D.P. Constanta - SDN Calarasi</text:span></text:p>
      <text:p text:style-name="Normal"/>
      <text:p text:style-name="P9"><text:span text:style-name="T10">CERERE<text:s/></text:span><text:span text:style-name="T11"><text:line-break/></text:span><text:span text:style-name="T12">pentru înscriere la concursul de angajare din cadrul <text:s text:c="2"/>SDN Calarasi</text:span></text:p>
      <text:p text:style-name="P13"><text:span text:style-name="T14">Postul - <text:s/>ECONOMIST– SDN Calarasi</text:span></text:p>
      <text:p text:style-name="P15"><text:span text:style-name="T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7"><text:span text:style-name="T18">vă rog să-mi aprobați înscrierea la concursul organizat pentru ocuparea postului de ECONOMIST SDN Calarasi</text:span></text:p>
      <text:p text:style-name="Normal"><text:span text:style-name="T19"><text:s text:c="6"/>Menționez că sunt absolvent (ă) al/a.................................................................................................</text:span><text:span text:style-name="T20"><text:line-break/>cu specializarea în domeniul ......................................................................................., având o vechime în specialitate de ............... ani.</text:span></text:p>
      <text:p text:style-name="Normal"><text:span text:style-name="T21">La prezenta anexez documentele necesare pentru înscriere:</text:span></text:p>
      <text:p text:style-name="Normal"><text:span text:style-name="T22">a) copia actului de identitate sau orice alt document care atestă identitatea, potrivit legii;<text:s/></text:span><text:span text:style-name="T23"><text:line-break/>b) documentele care atestă nivelul studiilor (diplomă/adeverință valabilă) în copie conformată cu originalul;<text:s/></text:span><text:span text:style-name="T24"><text:line-break/>c) suplimentele/anexele la actul de studii (după caz) în copie conformată cu originalul;<text:s/></text:span><text:span text:style-name="T25"><text:line-break/>d) copii ale altor acte care atestă efectuarea unor specializări, copie conformată cu originalul;<text:s/></text:span><text:span text:style-name="T26"><text:line-break/>e) copiile documentelor care atestă îndeplinirea condițiilor specifice precizate în anunț - copie conformată cu originalul;<text:s/></text:span><text:span text:style-name="T27"><text:line-break/>f) copia carnetului de muncă, sau, după caz, copia adeverinței care sa ateste vechimea în muncă, în meserie și/sau în specialitatea studiilor - copie conformată cu originalul;<text:s/></text:span><text:span text:style-name="T28"><text:line-break/>g) cazierul judiciar valabil în original (sau copie conform cu originalul) ;<text:s/></text:span><text:span text:style-name="T29"><text:line-break/>h) adeverință medicală în original / copie conform cu originalul care să ateste starea de sănătate corespunzătoare eliberată de către medicul de familie al candidatului/alt medic cu competență în domeniu;<text:s/></text:span><text:span text:style-name="T30"><text:line-break/>i) curriculum vitae;<text:s/></text:span><text:span text:style-name="T31"><text:line-break/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32">k) declarație pe propria răspundere a candidatului cu privire la documentele certificate conform cu originalul;</text:span></text:p>
      <text:p text:style-name="P33"><text:span text:style-name="T34">l)<text:s/></text:span><text:span text:style-name="T35">declarație pe propria răspundere că nu are calitatea de pensionar în sistemul public de pensii sau conform altor legi speciale;</text:span></text:p>
      <text:p text:style-name="P36"><text:span text:style-name="T37">m) declarație pe propria răspundere că nu a avut contractual individual de muncă desfăcut disciplinar;</text:span></text:p>
      <text:p text:style-name="P38"><text:span text:style-name="T39">n</text:span><text:span text:style-name="T40">) declarație pe propria răspundere referitoare la eventualul conflict de interese dintre candidat și C.N.A.I.R.-S.A.</text:span></text:p>
      <text:p text:style-name="P41"><text:span text:style-name="T42">Vă mulțumesc! <text:s text:c="3"/></text:span></text:p>
      <text:p text:style-name="P43"><text:span text:style-name="T44">Data : <text:s text:c="129"/>Semnătura,</text:span></text:p>
      <text:p text:style-name="Normal"/>
      <text:p text:style-name="Normal">Mentionez ca dosarul de concurs contine un numar de ……… fi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5-08-28T09:50:00Z</meta:creation-date>
    <dc:date>2025-08-28T09:51:00Z</dc:date>
    <meta:template xlink:href="Normal.dotm" xlink:type="simple"/>
    <meta:editing-cycles>2</meta:editing-cycles>
    <meta:editing-duration>PT60S</meta:editing-duration>
    <meta:document-statistic meta:page-count="1" meta:paragraph-count="5" meta:word-count="447" meta:character-count="2991" meta:row-count="21" meta:non-whitespace-character-count="2549"/>
  </office:meta>
</office:document-meta>
</file>