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right="0.062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justify" fo:margin-right="0.0625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4</text:span></text:p>
      <text:p text:style-name="P3"><text:span text:style-name="T4">F-PO-RU / <text:s/>08.04.Ed.1, Rev.</text:span><text:span text:style-name="T5">3</text:span></text:p>
      <text:p text:style-name="Normal"><text:span text:style-name="T6">C.N.A.I.R.-SA Bucuresti -</text:span><text:span text:style-name="T7"><text:s/></text:span><text:span text:style-name="T8">D.R.D.P. Constanta - SDN Calarasi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<text:span text:style-name="T10">DECLARATIE</text:span></text:p>
      <text:p text:style-name="P11"><text:span text:style-name="T12">pe propria raspundere</text:span></text:p>
      <text:p text:style-name="P13"/>
      <text:p text:style-name="P14"/>
      <text:p text:style-name="P15"/>
      <text:p text:style-name="P16"/>
      <text:p text:style-name="P17"><text:span text:style-name="T18"><text:s text:c="6"/>Subsemnatul/ (a)<text:s/></text:span><text:span text:style-name="T19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CNP…………………………. eliberat de .........................., la data de..............................., Incadrat (a) la …………………………………</text:span></text:p>
      <text:p text:style-name="P20"><text:span text:style-name="T21">Pe functia de ……………………………………, declar pe propria raspundere ca documentele depuse la dosar imi apartin si ca prin acestea sunt confirmate / certificate activitatile desfasurate.</text:span></text:p>
      <text:p text:style-name="P22"/>
      <text:p text:style-name="P23"><text:span text:style-name="T24"><text:s text:c="9"/>Intocmita intr-un exemplar, pe propria raspundere, cunoscand ca declaratiile inexacte sunt pedepsite conform legii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/></text:span></text:p>
      <text:p text:style-name="P34"><text:span text:style-name="T35">Data :</text:span><text:span text:style-name="T36"><text:s text:c="130"/>Semnătura,</text:span></text:p>
      <text:p text:style-name="Normal"/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5-08-28T09:52:00Z</meta:creation-date>
    <dc:date>2025-08-28T09:54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8" meta:character-count="1058" meta:row-count="7" meta:non-whitespace-character-count="902"/>
  </office:meta>
</office:document-meta>
</file>