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language="it" fo:country="I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13" style:parent-style-name="BodyText" style:family="paragraph">
      <style:paragraph-properties fo:text-align="center" fo:margin-bottom="0in" fo:line-height="100%"/>
      <style:text-properties fo:language="it" fo:country="IT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16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18" style:parent-style-name="DefaultParagraphFont" style:family="text">
      <style:text-properties style:font-name="Times New Roman" style:font-weight-complex="bold" fo:language="it" fo:country="I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T20" style:parent-style-name="DefaultParagraphFont" style:family="text">
      <style:text-properties style:font-name="Times New Roman" style:font-weight-complex="bold" fo:language="it" fo:country="IT"/>
    </style:style>
    <style:style style:name="T21" style:parent-style-name="DefaultParagraphFont" style:family="text">
      <style:text-properties style:font-name="Times New Roman" fo:font-weight="bold" style:font-weight-asian="bold" fo:font-style="italic" style:font-style-asian="italic" style:font-style-complex="italic" fo:language="it" fo:country="IT"/>
    </style:style>
    <style:style style:name="P22" style:parent-style-name="BodyText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9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31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2" style:parent-style-name="Normal" style:family="paragraph">
      <style:paragraph-properties fo:margin-bottom="0in" fo:line-height="100%" fo:margin-right="0.0625in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P3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fo:language="it" fo:country="IT"/>
    </style:style>
    <style:style style:name="P37" style:parent-style-name="Normal" style:family="paragraph">
      <style:paragraph-properties fo:margin-bottom="0in" fo:line-height="100%" fo:margin-right="0.0625in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9" style:parent-style-name="DefaultParagraphFont" style:family="text">
      <style:text-properties style:font-name="Times New Roman" fo:color="#000000" fo:font-size="12pt" style:font-size-asian="12pt" style:font-size-complex="12pt" fo:language="it" fo:country="IT"/>
    </style:style>
    <style:style style:name="P40" style:parent-style-name="Normal" style:family="paragraph">
      <style:paragraph-properties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 fo:language="it" fo:country="IT"/>
    </style:style>
    <style:style style:name="P45" style:parent-style-name="Normal" style:family="paragraph">
      <style:paragraph-properties fo:text-align="justify" fo:margin-bottom="0in" fo:line-height="100%" fo:margin-right="0.0625in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Anexa nr.2</text:p>
      <text:p text:style-name="P2">F-PO-RU / 08.02.Ed.1, Rev.3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SOFER<text:s/>in cadrul<text:s/><text:bookmark-start text:name="_Hlk167437990"/>Serviciului Mecanizare - Directia Intretinere DN si Autostrazi<text:bookmark-end text:name="_Hlk167437990"/></text:p>
      <text:p text:style-name="P13"/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 postului de<text:s/></text:span><text:span text:style-name="T16">S</text:span><text:span text:style-name="T17">ofer<text:s/></text:span><text:span text:style-name="T18">din</text:span><text:span text:style-name="T19"><text:s/></text:span><text:span text:style-name="T20">cadrul<text:s/></text:span><text:span text:style-name="T21">Serviciului Mecanizare - Directia Intretinere DN si Autostrazi - DRDP Constanta;</text:span></text:p>
      <text:p text:style-name="P22"><text:span text:style-name="T23"><text:s text:c="6"/></text:span><text:span text:style-name="T24">Menționez că sunt absolvent (ă) al/a.................................................................................................</text:span><text:span text:style-name="T25"><text:line-break/></text:span><text:span text:style-name="T26">cu specializarea în domeniul ......................................................................................., având o vechime în specialitate de ............... ani.<text:s/></text:span></text:p>
      <text:p text:style-name="P27">La prezenta anexez documentele necesare pentru înscriere:<text:s/></text:p>
      <text:p text:style-name="P28">a) copia actului de identitate sau orice alt document care atestă identitatea, potrivit legii;<text:s/><text:line-break/>b) documentele care atestă nivelul studiilor (diplomă/adeverință valabilă) în copie<text:s/></text:p>
      <text:p text:style-name="P29">c) suplimentele/anexele la actul de studii (după caz) în copie;<text:s/><text:line-break/>d) copii ale altor acte care atestă efectuarea unor specializări;<text:s/><text:line-break/>e) copiile documentelor care atestă îndeplinirea condițiilor specifice precizate în anunț ;</text:p>
      <text:p text:style-name="P30">f) copia carnetului de muncă, sau, după caz, copia adeverinței care sa ateste vechimea în muncă, în meserie și/sau în specialitatea studiilor ;<text:s/><text:line-break/>g) cazierul judiciar valabil în original / copie ;<text:s/><text:line-break/>h) adeverință medicală în original / copie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31">k) declarație pe propria răspundere a candidatului cu privire la documentele certificate conform cu originalul;</text:p>
      <text:p text:style-name="P32"><text:span text:style-name="T33">l)<text:s/></text:span><text:span text:style-name="T34">declarație pe propria răspundere că nu are calitatea de pensionar în sistemul public de pensii sau conform altor legi speciale</text:span><text:span text:style-name="T35">;</text:span></text:p>
      <text:p text:style-name="P36">m) declarație pe propria răspundere că nu a avut contractual individual de muncă desfăcut disciplinar;</text:p>
      <text:p text:style-name="P37"><text:span text:style-name="T38">n</text:span><text:span text:style-name="T39">) declarație pe propria răspundere a candidatului privind calitatea de personal/ expert cheie in contracte aflate in derulare la nivelul C.N.A.I.R.-S.A.</text:span></text:p>
      <text:p text:style-name="P40"/>
      <text:p text:style-name="P41">Vă mulțumesc! <text:s text:c="3"/></text:p>
      <text:p text:style-name="P42"/>
      <text:p text:style-name="P43">Data: <text:s text:c="129"/>Semnătura,</text:p>
      <text:p text:style-name="P44"/>
      <text:p text:style-name="P45"><text:span text:style-name="T46">Mentionez ca dosarul de concurs contine un numar total de ...........f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5-09-03T11:27:00Z</dc:date>
    <meta:template xlink:href="Normal" xlink:type="simple"/>
    <meta:editing-cycles>16</meta:editing-cycles>
    <meta:editing-duration>PT2040S</meta:editing-duration>
    <meta:document-statistic meta:page-count="1" meta:paragraph-count="5" meta:word-count="442" meta:character-count="2962" meta:row-count="21" meta:non-whitespace-character-count="2525"/>
  </office:meta>
</office:document-meta>
</file>