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it" fo:country="I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1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6" style:parent-style-name="BodyText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<text:s/>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>Declarație de consimțământ<text:s/><text:line-break/>privind acordul pentru prelucrarea datelor cu caracter personal</text:p>
      <text:p text:style-name="P10"/>
      <text:p text:style-name="P11"/>
      <text:p text:style-name="P12"><text:s text:c="7"/>Subsemnatul (a) ……………………………………………………………………………… cod numeric personal ………………………………………………………, născut (ă) la data<text:s/><text:line-break/>………………………………………… în<text:s/>localitatea…………………………………………….,<text:s/><text:line-break/>domiciliat (ă) în ……………………………………………………………………, posesor al C.I. seria…….. nr…………………, eliberată de ……………………………, la data de ……………., declar că:<text:s/></text:p>
      <text:p text:style-name="P13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4"><text:s text:c="7"/>Am fost informat (ă) că beneficiez de dreptul de acces, de intervenție asupra datelor mele și dreptul de a nu fi supus unei decizii individuale.<text:s/></text:p>
      <text:p text:style-name="P15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6"><text:s text:c="6"/>Am fost informat (ă) că datele mele cu caracter personal sunt communicate autorităților publice precum și altor instituții abilitate (Ex.: ANAF, ANFP, ITM, A.N.I, la solicitarea instanțelor judecătorești sau organelor de cercetare penală, etc.).<text:s/></text:p>
      <text:p text:style-name="P17"><text:s text:c="5"/>Am fost informat (ă) că în scopul prelucrării exacte a datelor mele cu caracter personal, am obligația de a aduce la cunoștința operatorului, respectiv C.N.A.I.R. - S.A. orice modificare survenită asupra datelor mele personale.<text:s/></text:p>
      <text:p text:style-name="P18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19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Data………………………….. <text:s text:c="25"/>Semnătura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30:00Z</meta:creation-date>
    <dc:date>2025-08-28T10:54:00Z</dc:date>
    <meta:template xlink:href="Normal" xlink:type="simple"/>
    <meta:editing-cycles>6</meta:editing-cycles>
    <meta:editing-duration>PT660S</meta:editing-duration>
    <meta:document-statistic meta:page-count="1" meta:paragraph-count="4" meta:word-count="338" meta:character-count="2262" meta:row-count="16" meta:non-whitespace-character-count="1928"/>
  </office:meta>
</office:document-meta>
</file>