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7" style:parent-style-name="DefaultParagraphFont" style:family="text">
      <style:text-properties style:font-name="Times New Roman" style:font-weight-complex="bold" fo:language="it" fo:country="I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9" style:parent-style-name="DefaultParagraphFont" style:family="text">
      <style:text-properties style:font-name="Times New Roman" style:font-weight-complex="bold" fo:language="it" fo:country="I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2" style:parent-style-name="BodyText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1" style:parent-style-name="Normal" style:family="paragraph">
      <style:paragraph-properties fo:margin-bottom="0in" fo:line-height="100%" fo:margin-right="0.0625in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6" style:parent-style-name="Normal" style:family="paragraph">
      <style:paragraph-properties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39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3" style:parent-style-name="Normal" style:family="paragraph">
      <style:paragraph-properties fo:text-align="justify" fo:margin-bottom="0in" fo:line-height="100%" fo:margin-right="0.0625in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INGINER in cadrul<text:s/><text:bookmark-start text:name="_Hlk167437990"/>Compartimentului<text:s/>Siguranta Circulatiei - Serviciului<text:s/><text:bookmark-start text:name="_Hlk207802305"/>Tehnic, CTE<text:s/><text:bookmark-end text:name="_Hlk167437990"/><text:bookmark-end text:name="_Hlk207802305"/>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<text:s/></text:span><text:span text:style-name="T17">din</text:span><text:span text:style-name="T18"><text:s/></text:span><text:span text:style-name="T19">cadrul<text:s/></text:span><text:span text:style-name="T20">Compartimentului</text:span><text:span text:style-name="T21"><text:s/>Siguranta Circulatiei - Serviciului Tehnic, CTE<text:s/></text:span></text:p>
      <text:p text:style-name="P22"><text:span text:style-name="T23">Menționez că sunt absolvent (ă) al/a.................................................................................................</text:span><text:span text:style-name="T24"><text:line-break/></text:span><text:span text:style-name="T25">cu specializarea în domeniul ......................................................................................., având o vechime în specialitate de ............... ani.</text:span></text:p>
      <text:p text:style-name="P26">La prezenta anexez documentele necesare pentru înscriere:<text:s/></text:p>
      <text:p text:style-name="P27">a) copia actului de identitate sau orice alt document care atestă identitatea, potrivit legii;<text:s/><text:line-break/>b) documentele care atestă nivelul studiilor (diplomă/adeverință valabilă) în copie<text:s/></text:p>
      <text:p text:style-name="P28">c) suplimentele/anexele la actul de studii (după caz) în copie;<text:s/><text:line-break/>d) copii ale altor acte care atestă efectuarea unor specializări;<text:s/><text:line-break/>e) copiile documentelor care atestă îndeplinirea condițiilor specifice precizate în anunț ;</text:p>
      <text:p text:style-name="P29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0">k) declarație pe propria răspundere a candidatului cu privire la documentele certificate conform cu originalul;</text:p>
      <text:p text:style-name="P31"><text:span text:style-name="T32">l)<text:s/></text:span><text:span text:style-name="T33">declarație pe propria răspundere că nu are calitatea de pensionar în sistemul public de pensii sau conform altor legi speciale</text:span><text:span text:style-name="T34">;</text:span></text:p>
      <text:p text:style-name="P35">m) declarație pe propria răspundere că nu a avut contractual individual de muncă desfăcut disciplinar;</text:p>
      <text:p text:style-name="P36"><text:span text:style-name="T37">n</text:span><text:span text:style-name="T38">) declarație pe propria răspundere a candidatului privind calitatea de personal/ expert cheie in contracte aflate in derulare la nivelul C.N.A.I.R.-S.A.</text:span></text:p>
      <text:p text:style-name="P39"/>
      <text:p text:style-name="P40">Vă mulțumesc! <text:s text:c="3"/></text:p>
      <text:p text:style-name="P41"/>
      <text:p text:style-name="P42">Data: <text:s text:c="129"/>Semnătura,</text:p>
      <text:p text:style-name="P43"><text:span text:style-name="T44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5-09-08T11:03:00Z</dc:date>
    <meta:template xlink:href="Normal" xlink:type="simple"/>
    <meta:editing-cycles>21</meta:editing-cycles>
    <meta:editing-duration>PT2400S</meta:editing-duration>
    <meta:document-statistic meta:page-count="1" meta:paragraph-count="5" meta:word-count="440" meta:character-count="2945" meta:row-count="20" meta:non-whitespace-character-count="2510"/>
  </office:meta>
</office:document-meta>
</file>