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3" style:parent-style-name="Corptext" style:family="paragraph">
      <style:paragraph-properties fo:margin-bottom="0in" fo:line-height="100%"/>
    </style:style>
    <style:style style:name="P14" style:parent-style-name="Corptext" style:family="paragraph">
      <style:paragraph-properties fo:margin-bottom="0in" fo:line-height="100%"/>
    </style:style>
    <style:style style:name="T15" style:parent-style-name="Fontdeparagrafimplicit" style:family="text">
      <style:text-properties style:font-name="Times New Roman" fo:font-size="12pt" style:font-size-asian="12pt" style:font-size-complex="12pt"/>
    </style:style>
    <style:style style:name="T16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Fontdeparagrafimplicit" style:family="text">
      <style:text-properties style:font-name="Times New Roman" style:font-name-asian="Calibri" fo:language="it" fo:country="IT"/>
    </style:style>
    <style:style style:name="T18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19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3" style:parent-style-name="Normal" style:family="paragraph">
      <style:paragraph-properties fo:margin-bottom="0in" fo:line-height="100%" fo:margin-right="0.0625in"/>
    </style:style>
    <style:style style:name="T24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5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6" style:parent-style-name="Fontdeparagrafimplici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 fo:margin-right="0.0625in"/>
    </style:style>
    <style:style style:name="T2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</style:style>
    <style:style style:name="T34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Sofer din cadrul<text:s/></text:span></text:p>
      <text:p text:style-name="P12">DRDP Constanta – <text:s/>Central - Sectia Productie<text:s/>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6">Sofer – Central<text:s/></text:span><text:span text:style-name="T17">-<text:s/></text:span><text:span text:style-name="T18">Sectia Productie</text:span></text:p>
      <text:p text:style-name="P19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 sistemul public de pensii sau 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 C.N.A.I.R.-S.A.</text:span></text:p>
      <text:p text:style-name="P31">Vă mulțumesc! <text:s text:c="3"/></text:p>
      <text:p text:style-name="P32"/>
      <text:p text:style-name="P33"><text:span text:style-name="T34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Financiar Salarizare</dc:creator>
    <meta:creation-date>2025-09-10T10:28:00Z</meta:creation-date>
    <dc:date>2025-09-10T10:28:00Z</dc:date>
    <meta:template xlink:href="Normal" xlink:type="simple"/>
    <meta:editing-cycles>2</meta:editing-cycles>
    <meta:editing-duration>PT0S</meta:editing-duration>
    <meta:document-statistic meta:page-count="1" meta:paragraph-count="5" meta:word-count="431" meta:character-count="2927" meta:row-count="20" meta:non-whitespace-character-count="2501"/>
  </office:meta>
</office:document-meta>
</file>