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7" style:parent-style-name="BodyText" style:family="paragraph">
      <style:paragraph-properties fo:margin-bottom="0in" fo:line-height="100%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9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0" style:parent-style-name="BodyText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15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16" style:parent-style-name="BodyText" style:family="paragraph">
      <style:paragraph-properties fo:text-align="center" fo:margin-bottom="0in" fo:line-height="100%"/>
      <style:text-properties fo:language="it" fo:country="IT"/>
    </style:style>
    <style:style style:name="P17" style:parent-style-name="BodyText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1" style:parent-style-name="DefaultParagraphFont" style:family="text">
      <style:text-properties style:font-name="Times New Roman" style:font-weight-complex="bold" fo:language="it" fo:country="IT"/>
    </style:style>
    <style:style style:name="T22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3" style:parent-style-name="DefaultParagraphFont" style:family="text">
      <style:text-properties style:font-name="Times New Roman" style:font-weight-complex="bold" fo:language="it" fo:country="IT"/>
    </style:style>
    <style:style style:name="T24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5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26" style:parent-style-name="BodyText" style:family="paragraph">
      <style:paragraph-properties fo:text-align="justify" fo:margin-bottom="0in" fo:line-height="100%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3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4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it" fo:country="IT"/>
    </style:style>
    <style:style style:name="P35" style:parent-style-name="Normal" style:family="paragraph">
      <style:paragraph-properties fo:margin-bottom="0in" fo:line-height="100%" fo:margin-right="0.0625in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 fo:language="it" fo:country="I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3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it" fo:country="IT"/>
    </style:style>
    <style:style style:name="P40" style:parent-style-name="Normal" style:family="paragraph">
      <style:paragraph-properties fo:margin-bottom="0in" fo:line-height="100%" fo:margin-right="0.0625in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 fo:language="it" fo:country="IT"/>
    </style:style>
    <style:style style:name="P43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7" style:parent-style-name="Normal" style:family="paragraph">
      <style:paragraph-properties fo:text-align="justify" fo:margin-bottom="0in" fo:line-height="100%" fo:margin-right="0.0625in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Anexa nr.2</text:p>
      <text:p text:style-name="P2">F-PO-RU / 08.02.Ed.1, Rev.3</text:p>
      <text:p text:style-name="P3"><text:span text:style-name="T4">C.N.A.I.R.-SA Bucuresti -</text:span><text:span text:style-name="T5"><text:s/></text:span><text:span text:style-name="T6">D.R.D.P. Constanta</text:span></text:p>
      <text:p text:style-name="P7"><text:span text:style-name="T8">SDN Constanta</text:span></text:p>
      <text:p text:style-name="P9"/>
      <text:p text:style-name="P10"><text:span text:style-name="T11">CERERE<text:s/></text:span><text:span text:style-name="T12"><text:line-break/></text:span><text:span text:style-name="T13">pentru înscriere la concursul de angajare din cadrul DRDP Constanta<text:s/></text:span><text:span text:style-name="T14">– SDN Constanta Central</text:span></text:p>
      <text:p text:style-name="P15">Postul –<text:bookmark-start text:name="_Hlk167437990"/><text:bookmark-start text:name="_Hlk207802305"/>Economist<text:s/><text:bookmark-end text:name="_Hlk167437990"/><text:bookmark-end text:name="_Hlk207802305"/></text:p>
      <text:p text:style-name="P16"/>
      <text:p text:style-name="P17"><text:span text:style-name="T18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9">Economist</text:span><text:span text:style-name="T20"><text:s/></text:span><text:span text:style-name="T21">din</text:span><text:span text:style-name="T22"><text:s/></text:span><text:span text:style-name="T23">cadrul<text:s/></text:span><text:span text:style-name="T24">DRDP Constanta - SDN Constanta Central.</text:span><text:span text:style-name="T25"><text:s/></text:span></text:p>
      <text:p text:style-name="P26"><text:span text:style-name="T27">Menționez că sunt absolvent (ă) al/a.................................................................................................</text:span><text:span text:style-name="T28"><text:line-break/></text:span><text:span text:style-name="T29">cu specializarea în domeniul ......................................................................................., având o vechime în specialitate de ............... ani.</text:span></text:p>
      <text:p text:style-name="P30">La prezenta anexez documentele necesare pentru înscriere:<text:s/></text:p>
      <text:p text:style-name="P31">a) copia actului de identitate sau orice alt document care atestă identitatea, potrivit legii;<text:s/><text:line-break/>b) documentele care atestă nivelul studiilor (diplomă/adeverință valabilă) în copie<text:s/></text:p>
      <text:p text:style-name="P32">c) suplimentele/anexele la actul de studii (după caz) în copie;<text:s/><text:line-break/>d) copii ale altor acte care atestă efectuarea unor specializări;<text:s/><text:line-break/>e) copiile documentelor care atestă îndeplinirea condițiilor specifice precizate în anunț ;</text:p>
      <text:p text:style-name="P33">f) copia carnetului de muncă, sau, după caz, copia adeverinței care sa ateste vechimea în muncă, în meserie și/sau în specialitatea studiilor ;<text:s/><text:line-break/>g) cazierul judiciar valabil în original / copie ;<text:s/><text:line-break/>h) adeverință medicală în original / copie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4">k) declarație pe propria răspundere a candidatului cu privire la documentele certificate conform cu originalul;</text:p>
      <text:p text:style-name="P35"><text:span text:style-name="T36">l)<text:s/></text:span><text:span text:style-name="T37">declarație pe propria răspundere că nu are calitatea de pensionar în sistemul public de pensii sau conform altor legi speciale</text:span><text:span text:style-name="T38">;</text:span></text:p>
      <text:p text:style-name="P39">m) declarație pe propria răspundere că nu a avut contractual individual de muncă desfăcut disciplinar;</text:p>
      <text:p text:style-name="P40"><text:span text:style-name="T41">n</text:span><text:span text:style-name="T42">) declarație pe propria răspundere a candidatului privind calitatea de personal/ expert cheie in contracte aflate in derulare la nivelul C.N.A.I.R.-S.A.</text:span></text:p>
      <text:p text:style-name="P43"/>
      <text:p text:style-name="P44">Vă mulțumesc! <text:s text:c="3"/></text:p>
      <text:p text:style-name="P45"/>
      <text:p text:style-name="P46">Data: <text:s text:c="129"/>Semnătura,</text:p>
      <text:p text:style-name="P47"><text:span text:style-name="T48">Mentionez ca dosarul de concurs contine un numar total de ...........f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1-11-08T12:13:00Z</meta:creation-date>
    <dc:date>2025-09-09T08:51:00Z</dc:date>
    <meta:template xlink:href="Normal" xlink:type="simple"/>
    <meta:editing-cycles>22</meta:editing-cycles>
    <meta:editing-duration>PT2580S</meta:editing-duration>
    <meta:document-statistic meta:page-count="1" meta:paragraph-count="5" meta:word-count="431" meta:character-count="2886" meta:row-count="20" meta:non-whitespace-character-count="2460"/>
  </office:meta>
</office:document-meta>
</file>