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5" style:parent-style-name="Normal" style:family="paragraph">
      <style:text-properties fo:language="it" fo:country="IT"/>
    </style:style>
  </office:automatic-styles>
  <office:body>
    <office:text text:use-soft-page-breaks="true">
      <text:p text:style-name="P1">Anexa nr.4</text:p>
      <text:p text:style-name="P2">F-PO-RU / <text:s/>08.04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>SDN Constanta</text:p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<text:s/>..........................................., <text:s/>domiciliat/(a) în ........................................, strada.............................................,nr............,bl...................,sc...............ap............,județul/sectorul ............................................., legitimat/(a) cu ........................ seria ............., nr ........., CNP…………………………. , declar pe propria raspundere ca documentele depuse la dosar imi apartin si ca prin acestea sunt confirmate / certificate activitatile desfasurate, precum si studiile absolvite/ specializarile efectuate.</text:p>
      <text:p text:style-name="P22"/>
      <text:p text:style-name="P23"><text:s text:c="9"/>Intocmita intr-un exemplar, pe propria raspundere, cunoscand ca declaratiile inexacte sunt pedepsite conform legii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/></text:p>
      <text:p text:style-name="P32">Data:<text:s/><text:s text:c="129"/>Semnătura,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5-09-09T08:52:00Z</dc:date>
    <meta:template xlink:href="Normal" xlink:type="simple"/>
    <meta:editing-cycles>10</meta:editing-cycles>
    <meta:editing-duration>PT2760S</meta:editing-duration>
    <meta:document-statistic meta:page-count="1" meta:paragraph-count="2" meta:word-count="154" meta:character-count="1036" meta:row-count="7" meta:non-whitespace-character-count="884"/>
  </office:meta>
</office:document-meta>
</file>