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4" style:parent-style-name="BodyText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1" style:parent-style-name="BodyText" style:family="paragraph">
      <style:paragraph-properties fo:margin-bottom="0in" fo:line-height="100%"/>
    </style:style>
    <style:style style:name="P12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3" style:parent-style-name="BodyText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9" style:parent-style-name="BodyText" style:family="paragraph">
      <style:paragraph-properties fo:text-align="center" fo:margin-bottom="0in" fo:line-height="100%"/>
      <style:text-properties fo:language="it" fo:country="IT"/>
    </style:style>
    <style:style style:name="P20" style:parent-style-name="BodyText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5" style:parent-style-name="DefaultParagraphFont" style:family="text">
      <style:text-properties style:font-name="Times New Roman" style:font-weight-complex="bold" fo:language="it" fo:country="IT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7" style:parent-style-name="DefaultParagraphFont" style:family="text">
      <style:text-properties style:font-name="Times New Roman" style:font-weight-complex="bold" fo:language="it" fo:country="I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29" style:parent-style-name="BodyText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8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39" style:parent-style-name="Normal" style:family="paragraph">
      <style:paragraph-properties fo:margin-bottom="0in" fo:line-height="100%" fo:margin-right="0.0625in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4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44" style:parent-style-name="Normal" style:family="paragraph">
      <style:paragraph-properties fo:margin-bottom="0in" fo:line-height="100%" fo:margin-right="0.0625in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P47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5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51" style:parent-style-name="Normal" style:family="paragraph">
      <style:paragraph-properties fo:text-align="justify" fo:margin-bottom="0in" fo:line-height="100%" fo:margin-right="0.0625in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Anexa nr.2</text:p>
      <text:p text:style-name="P2">F-PO-RU / 08.02.Ed.1, Rev.3</text:p>
      <text:p text:style-name="P3"/>
      <text:p text:style-name="P4"><text:span text:style-name="T5">C.N.A.I.R.-SA Bucuresti -</text:span><text:span text:style-name="T6"><text:s/></text:span><text:span text:style-name="T7">D.R.D.P. Constanta</text:span><text:span text:style-name="T8">-</text:span><text:span text:style-name="T9"><text:s/></text:span><text:span text:style-name="T10">SDN Constanta</text:span></text:p>
      <text:p text:style-name="P11"/>
      <text:p text:style-name="P12"/>
      <text:p text:style-name="P13"><text:span text:style-name="T14">CERERE<text:s/></text:span><text:span text:style-name="T15"><text:line-break/></text:span><text:span text:style-name="T16">pentru înscriere la concursul de angajare din cadrul DRDP Constanta – SDN<text:s/></text:span><text:span text:style-name="T17">Constanta –District Cobadin</text:span><text:s text:c="2"/><text:span text:style-name="T18">Postul : Muncitor calificat mecanizare</text:span></text:p>
      <text:p text:style-name="P19"/>
      <text:p text:style-name="P20"><text:span text:style-name="T21"><text:s text:c="6"/>Subsemnatul(a) ..........................................., cu domiciliul în localitatea ........................., strada .............................., nr ............, ap ......</text:span><text:span text:style-name="T22">......, județul .............................., telefon ........................., posesor al C.I./B.I. seria ............., nr ......., eliberat de .........................., la data de..............................., vă rog să-mi aprobați înscrierea la<text:s/></text:span><text:span text:style-name="T23">concursul organizat pentru ocuparea postului de<text:s/></text:span><text:span text:style-name="T24">Muncitor calificat mecanizare<text:s/></text:span><text:span text:style-name="T25">din</text:span><text:span text:style-name="T26"><text:s/></text:span><text:span text:style-name="T27">cadrul<text:s/></text:span><text:span text:style-name="T28">DRDP Constanta - SDN Constanta-District Cobadin.<text:s/></text:span></text:p>
      <text:p text:style-name="P29"><text:span text:style-name="T30">Menționez că sunt absolvent (ă) al/a.................................................................................</text:span><text:span text:style-name="T31">................</text:span><text:bookmark-start text:name="_GoBack"/><text:bookmark-end text:name="_GoBack"/><text:span text:style-name="T32"><text:line-break/></text:span><text:span text:style-name="T33">cu specializarea în domeniul ......................................................................................., având o vechime în specialitate de ............... ani.</text:span></text:p>
      <text:p text:style-name="P34">La prezenta anexez documentele necesare pentru înscriere:<text:s/></text:p>
      <text:p text:style-name="P35">a)<text:s/>copia actului de identitate sau orice alt document care atestă identitatea, potrivit legii;<text:s/><text:line-break/>b) documentele care atestă nivelul studiilor (diplomă/adeverință valabilă) în copie<text:s/></text:p>
      <text:p text:style-name="P36">c) suplimentele/anexele la actul de studii (după caz) în copie;<text:s/><text:line-break/>d) copii ale<text:s/>altor acte care atestă efectuarea unor specializări;<text:s/><text:line-break/>e) copiile documentelor care atestă îndeplinirea condițiilor specifice precizate în anunț ;</text:p>
      <text:p text:style-name="P37">f) copia carnetului de muncă, sau, după caz, copia adeverinței care sa ateste vechimea în muncă, în meserie și/sau în specialitatea studiilor ;<text:s/><text:line-break/>g) cazierul judiciar valabil în original / copie ;<text:s/><text:line-break/>h) adeverință medicală în original / copie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8">k) declarație pe<text:s/>propria răspundere a candidatului cu privire la documentele certificate conform cu originalul;</text:p>
      <text:p text:style-name="P39"><text:span text:style-name="T40">l)<text:s/></text:span><text:span text:style-name="T41">declarație pe propria răspundere că nu are calitatea de pensionar în sistemul public de pensii sau conform altor legi speciale</text:span><text:span text:style-name="T42">;</text:span></text:p>
      <text:p text:style-name="P43">m) declarație pe propria<text:s/>răspundere că nu a avut contractual individual de muncă desfăcut disciplinar;</text:p>
      <text:p text:style-name="P44"><text:span text:style-name="T45">n</text:span><text:span text:style-name="T46">) declarație pe propria răspundere a candidatului privind calitatea de personal/ expert cheie in contracte aflate in derulare la nivelul C.N.A.I.R.-S.A.</text:span></text:p>
      <text:p text:style-name="P47"/>
      <text:p text:style-name="P48">Vă mulțumesc! <text:s text:c="3"/></text:p>
      <text:p text:style-name="P49"/>
      <text:p text:style-name="P50">Data: <text:s text:c="129"/>Semnătura,</text:p>
      <text:p text:style-name="P51"><text:span text:style-name="T52">Mentionez ca dosarul de concurs contine un numar total de ...........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rsonal - DANA</meta:initial-creator>
    <dc:creator>SDN CT - PERS</dc:creator>
    <meta:creation-date>2021-11-08T12:13:00Z</meta:creation-date>
    <dc:date>2025-09-18T10:37:00Z</dc:date>
    <meta:template xlink:href="Normal" xlink:type="simple"/>
    <meta:editing-cycles>28</meta:editing-cycles>
    <meta:editing-duration>PT2880S</meta:editing-duration>
    <meta:document-statistic meta:page-count="1" meta:paragraph-count="5" meta:word-count="434" meta:character-count="2949" meta:row-count="21" meta:non-whitespace-character-count="2520"/>
  </office:meta>
</office:document-meta>
</file>