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5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1" style:parent-style-name="DefaultParagraphFont" style:family="text">
      <style:text-properties style:font-name="Times New Roman" style:font-weight-complex="bold" fo:language="it" fo:country="IT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3" style:parent-style-name="DefaultParagraphFont" style:family="text">
      <style:text-properties style:font-name="Times New Roman" style:font-weight-complex="bold" fo:language="it" fo:country="I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5" style:parent-style-name="BodyText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5" style:parent-style-name="Normal" style:family="paragraph">
      <style:paragraph-properties fo:margin-bottom="0in" fo:line-height="100%" fo:margin-right="0.0625in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0" style:parent-style-name="Normal" style:family="paragraph">
      <style:paragraph-properties fo:margin-bottom="0in" fo:line-height="100%" fo:margin-right="0.0625in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3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7" style:parent-style-name="Normal" style:family="paragraph">
      <style:paragraph-properties fo:text-align="justify" fo:margin-bottom="0in" fo:line-height="100%" fo:margin-right="0.0625in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><text:span text:style-name="T8">SDN Constanta</text:span></text:p>
      <text:p text:style-name="P9"/>
      <text:p text:style-name="P10"><text:span text:style-name="T11">CERERE<text:s/></text:span><text:span text:style-name="T12"><text:line-break/></text:span><text:span text:style-name="T13">pentru înscriere la concursul de angajare din cadrul DRDP Constanta – SDN Constanta Central</text:span></text:p>
      <text:p text:style-name="P14">Postul –Magaziner</text:p>
      <text:p text:style-name="P15"/>
      <text:p text:style-name="P16"><text:span text:style-name="T17"><text:s text:c="6"/></text:span><text:span text:style-name="T18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Magaziner</text:span><text:span text:style-name="T20"><text:s/></text:span><text:span text:style-name="T21">din</text:span><text:span text:style-name="T22"><text:s/></text:span><text:span text:style-name="T23">cadrul<text:s/></text:span><text:span text:style-name="T24">DRDP Constanta - SDN Constanta Central.<text:s/></text:span></text:p>
      <text:p text:style-name="P25"><text:span text:style-name="T26">Menționez că sunt absolvent (ă) al/a.................................................................................................</text:span><text:span text:style-name="T27"><text:line-break/></text:span><text:span text:style-name="T28">cu specializarea în domeniul<text:s/></text:span><text:span text:style-name="T29">......................................................................................., având o vechime în specialitate de ............... ani.</text:span></text:p>
      <text:p text:style-name="P30">La prezenta anexez documentele necesare pentru înscriere:<text:s/></text:p>
      <text:p text:style-name="P31">a) copia actului de identitate sau orice alt document care atestă identitatea, potrivit legii;<text:s/><text:line-break/>b) documentele care atestă nivelul studiilor (diplomă/adeverință valabilă) în copie<text:s/></text:p>
      <text:p text:style-name="P32">c) suplimentele/anexele la actul de studii (după caz) în copie;<text:s/><text:line-break/>d) copii ale altor acte care atestă efectuarea unor<text:s/>specializări;<text:s/><text:line-break/>e) copiile documentelor care atestă îndeplinirea condițiilor specifice precizate în anunț ;</text:p>
      <text:p text:style-name="P33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4">k) declarație pe propria răspundere a candidatului cu privire la documentele certificate conform cu originalul;</text:p>
      <text:p text:style-name="P35"><text:span text:style-name="T36">l)<text:s/></text:span><text:span text:style-name="T37">declarație pe propria răspundere că nu are calitatea de pensionar în sistemul public de pensii sau conform altor legi speciale</text:span><text:span text:style-name="T38">;</text:span></text:p>
      <text:p text:style-name="P39">m) declarație pe propria răspundere că nu a avut contractual individual de muncă desfăcut disciplinar;</text:p>
      <text:p text:style-name="P40"><text:span text:style-name="T41">n</text:span><text:span text:style-name="T42">) declarație pe propria răspundere a candidatului privind calitatea de personal/ expert cheie in contracte aflate in derulare la nivelul C.N.A.I.R.-S.A.</text:span></text:p>
      <text:p text:style-name="P43"/>
      <text:p text:style-name="P44">Vă mulțumesc! <text:s text:c="3"/></text:p>
      <text:p text:style-name="P45"/>
      <text:p text:style-name="P46">Data: <text:s text:c="129"/>Semnătura,</text:p>
      <text:p text:style-name="P47"><text:span text:style-name="T48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1-08T12:13:00Z</meta:creation-date>
    <dc:date>2025-10-20T12:16:00Z</dc:date>
    <meta:template xlink:href="Normal" xlink:type="simple"/>
    <meta:editing-cycles>24</meta:editing-cycles>
    <meta:editing-duration>PT2640S</meta:editing-duration>
    <meta:document-statistic meta:page-count="1" meta:paragraph-count="5" meta:word-count="431" meta:character-count="2885" meta:row-count="20" meta:non-whitespace-character-count="2459"/>
  </office:meta>
</office:document-meta>
</file>