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5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1</text:p>
      <text:p text:style-name="P2">F-PO-RU<text:s text:c="11"/>Ed I, Rev 1</text:p>
      <text:p text:style-name="P3"><text:span text:style-name="T4">C.N.A.I.R.-SA Bucuresti -</text:span><text:span text:style-name="T5"><text:s/></text:span><text:span text:style-name="T6">D.R.D.P.<text:s/></text:span><text:span text:style-name="T7">Constanta</text:span></text:p>
      <text:p text:style-name="P8"/>
      <text:p text:style-name="P9"><text:span text:style-name="T10">CERERE<text:s/></text:span><text:span text:style-name="T11"><text:line-break/></text:span><text:span text:style-name="T12">pentru înscriere la concursul de angajare din<text:s/></text:span><text:span text:style-name="T13">cadrul</text:span><text:span text:style-name="T14"><text:s text:c="5"/>DRDP Constanta – ACI Isaccea<text:s/></text:span></text:p>
      <text:p text:style-name="P15">Postul<text:s/>SEF AGENTIE-ACI Isaccea</text:p>
      <text:p text:style-name="P16"/>
      <text:p text:style-name="P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............................. din cadrul<text:s/>Direcției<text:s/>Venituri<text:s/></text:p>
      <text:p text:style-name="P18"><text:s text:c="5"/><text:s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<text:s/>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<text:s/>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/>
      <text:p text:style-name="P32">Vă mulțumesc!<text:s text:c="4"/></text:p>
      <text:p text:style-name="P33">Data :<text:s/><text:s text:c="129"/>Semnătura,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0-11-26T14:47:00Z</dc:date>
    <meta:template xlink:href="Normal.dotm" xlink:type="simple"/>
    <meta:editing-cycles>2</meta:editing-cycles>
    <meta:editing-duration>PT1200S</meta:editing-duration>
    <meta:document-statistic meta:page-count="2" meta:paragraph-count="5" meta:word-count="445" meta:character-count="2977" meta:row-count="21" meta:non-whitespace-character-count="2537"/>
  </office:meta>
</office:document-meta>
</file>