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Times New Roman" fo:font-weight="bold" style:font-weight-asian="bold" fo:text-transform="uppercase" fo:font-size="10pt" style:font-size-asian="10pt" style:font-size-complex="10pt" fo:language="ro" fo:country="RO" style:language-asian="en" style:country-asian="GB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ro" fo:country="RO" style:language-asian="en" style:country-asian="GB"/>
    </style:style>
    <style:style style:name="P11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ro" fo:country="RO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fo:language="ro" fo:country="RO" style:language-asian="en" style:country-asian="GB"/>
    </style:style>
    <style:style style:name="P13" style:parent-style-name="ListParagraph" style:list-style-name="LFO1" style:family="paragraph">
      <style:paragraph-properties fo:text-align="justify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fo:color="#000000" fo:font-size="12pt" style:font-size-asian="12pt" style:font-size-complex="12pt" fo:language="ro" fo:country="RO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1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/>
    </style:style>
    <style:style style:name="T1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23" style:parent-style-name="Normal" style:family="paragraph">
      <style:paragraph-properties fo:text-align="justify" fo:margin-bottom="0in" fo:line-height="100%" fo:text-indent="-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o" fo:country="RO"/>
    </style:style>
    <style:style style:name="T29" style:parent-style-name="DefaultParagraphFont" style:family="text">
      <style:text-properties style:font-name="Times New Roman" fo:color="#FF0000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Column33" style:family="table-column">
      <style:table-column-properties style:column-width="2.7465in"/>
    </style:style>
    <style:style style:name="TableColumn34" style:family="table-column">
      <style:table-column-properties style:column-width="2.0583in"/>
    </style:style>
    <style:style style:name="TableColumn35" style:family="table-column">
      <style:table-column-properties style:column-width="2.2631in"/>
    </style:style>
    <style:style style:name="Table32" style:family="table">
      <style:table-properties style:width="7.068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font-size="12pt" style:font-size-asian="12pt" style:font-size-complex="12pt" fo:language="ro" fo:country="RO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6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ro" fo:country="RO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fo:font-size="12pt" style:font-size-asian="12pt" style:font-size-complex="12pt" fo:language="ro" fo:country="RO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71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ro" fo:country="RO"/>
    </style:style>
    <style:style style:name="T72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ro" fo:country="RO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ro" fo:country="RO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ro" fo:country="RO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ro" fo:country="RO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 fo:language="ro" fo:country="RO"/>
    </style:style>
    <style:style style:name="P78" style:parent-style-name="Normal" style:family="paragraph">
      <style:paragraph-properties fo:text-align="justify" fo:margin-bottom="0in" fo:line-height="100%" fo:text-indent="0.5in"/>
      <style:text-properties style:font-name="Times New Roman" fo:font-size="12pt" style:font-size-asian="12pt" style:font-size-complex="12pt" fo:language="ro" fo:country="RO"/>
    </style:style>
    <style:style style:name="P79" style:parent-style-name="Normal" style:family="paragraph">
      <style:paragraph-properties fo:text-align="justify" fo:margin-bottom="0in" fo:line-height="100%" fo:text-indent="0.5in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83" style:parent-style-name="DefaultParagraphFont" style:family="text">
      <style:text-properties style:font-name="Times New Roman" fo:font-style="italic" style:font-style-asian="italic" fo:font-size="12pt" style:font-size-asian="12pt" style:font-size-complex="12pt" fo:language="ro" fo:country="RO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P8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text:s/></text:p>
      <text:p text:style-name="P2">F-PO-RU--Ed I, Rev 1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declaraţie pe propriA RĂspundere</text:p>
      <text:p text:style-name="P9">privind calitatea de personal/expert cheie în<text:s/>contracte aflate în derulare la nivelul c.n.a.i.r.-s.a.</text:p>
      <text:p text:style-name="P10"/>
      <text:p text:style-name="P11">Subsemnatul/a ........................................., CNP ................................., cetățean ............, fiul/fiica lui .......................... și a<text:s/>......................., născut/a la data de ......................., în localitatea ............................, Jud. .........................., domiciliat/ă în ..............................., str. ............................., nr. ...., bl. ......, sc. ........, Sector ......, legitimat/ă cu CI seria ........ nr. .............., cunoscând prevederile art. 326 din Codul penal cu privire la falsul în declarații, declar pe proprie răspundere că:</text:p>
      <text:p text:style-name="P12"/>
      <text:list text:style-name="LFO1" text:continue-numbering="true">
        <text:list-item>
          <text:p text:style-name="P13">sunt disponibil (din punct de vedere al calității de<text:s/>personal cheie/expert cheie în contracte aflate în derulare la nivelul C.N.A.I.R. S.A.) să particip la etapele desfășurării concursului, respectiv să ocup postul de ................................... în cadrul ………........................................……<text:s/>- C.N.A.I.R. S.A. (în situația în care sunt declarat candidat câștigător al concursului)</text:p>
        </text:list-item>
      </text:list>
      <text:p text:style-name="P14"><text:span text:style-name="T15">2.<text:s/></text:span><text:span text:style-name="T16">la data completării prezentei,<text:s/></text:span><text:span text:style-name="T17">nu sunt</text:span><text:span text:style-name="T18"><text:s/>angrenat/ implicat/ mobilizat,</text:span><text:span text:style-name="T19"><text:s/></text:span><text:span text:style-name="T20">nu am cunoștință</text:span><text:span text:style-name="T21"><text:s/>de nominalizarea mea ca expert cheie <text:s/>în contract/e aflate în derulare cu C.</text:span><text:span text:style-name="T22">N.A.I.R. S.A., și că disponibilitatea subsemnatului poate fi asigurată în mod corespunzător în vederea realizării activităților/responsabilităților conferite postului de …...............……. în cadrul …................…… - C.N.A.I.R. S.A.</text:span></text:p>
      <text:p text:style-name="P23"><text:span text:style-name="T24"><text:tab/></text:span><text:span text:style-name="T25">3.</text:span><text:span text:style-name="T26"><text:s/>la data comple</text:span><text:span text:style-name="T27">tării prezentei,<text:s/></text:span><text:span text:style-name="T28">sunt</text:span><text:span text:style-name="T29"><text:s/></text:span><text:span text:style-name="T30">angrenat/ implicat/ mobilizat în următorul/următoarele contract/e aflat/e în derulare cu C.N.A.I.R. S.A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enumire Contract/ numar/ data</text:p>
          </table:table-cell>
          <table:table-cell table:style-name="TableCell39">
            <text:p text:style-name="P40">Pozitia detinuata in cadrul contractului</text:p>
          </table:table-cell>
          <table:table-cell table:style-name="TableCell41">
            <text:p text:style-name="P42">Responsabilitati</text:p>
          </table:table-cell>
        </table:table-row>
        <table:table-row table:style-name="TableRow43">
          <table:table-cell table:style-name="TableCell44">
            <text:p text:style-name="P45">Contractul 1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[...]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ntractul n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* În cazul în care persoana nu este angrenată/ implicată/ mobilizată în contract/e aflat/e în derulare cu C.N.A.I.R. S.A., va completa:<text:s/></text:span><text:span text:style-name="T66">"Nu este cazul"</text:span></text:p>
      <text:p text:style-name="P67"><text:tab/></text:p>
      <text:p text:style-name="P68"><text:span text:style-name="T69">Totodată, declar că am luat la cunoștință de prevederile art. 326 „Falsul în<text:s/></text:span><text:span text:style-name="T70">Declarații” din Codul Penal referitor la "</text:span><text:span text:style-name="T71">Declararea necorespunzătoare a adevărului, făcută unei persoane dintre cele prevăzute în art. 175 sau unei unităţi în care aceasta îşi desfăşoară activitatea în vederea producerii unei consecinţe juridice, pentru s</text:span><text:span text:style-name="T72">ine sau pentru altul, atunci când, potrivit legii ori împrejurărilor, declaraţia făcută serveşte la producerea acelei consecinţe, se pedepseşte cu închisoare de la 3 luni la 2 ani sau cu amendă.</text:span><text:span text:style-name="T73">"<text:s/></text:span></text:p>
      <text:p text:style-name="P74"/>
      <text:p text:style-name="P75"/>
      <text:p text:style-name="P76"/>
      <text:p text:style-name="P77"/>
      <text:p text:style-name="P78">Data completării …………………<text:tab/><text:tab/><text:s text:c="13"/>…………………………………….</text:p>
      <text:p text:style-name="P79"><text:span text:style-name="T80"><text:s text:c="78"/></text:span><text:span text:style-name="T81"><text:tab/></text:span><text:span text:style-name="T82"><text:tab/><text:s text:c="3"/>(</text:span><text:span text:style-name="T83">Semnătură candidat</text:span><text:span text:style-name="T84">)</text:span>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31:00Z</meta:creation-date>
    <dc:date>2020-11-26T15:13:00Z</dc:date>
    <meta:template xlink:href="Normal.dotm" xlink:type="simple"/>
    <meta:editing-cycles>2</meta:editing-cycles>
    <meta:editing-duration>PT120S</meta:editing-duration>
    <meta:document-statistic meta:page-count="2" meta:paragraph-count="5" meta:word-count="412" meta:character-count="2761" meta:row-count="19" meta:non-whitespace-character-count="2354"/>
  </office:meta>
</office:document-meta>
</file>