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--Ed I, Rev 1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<text:s/>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 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<text:s/>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Data………………………….. <text:s text:c="25"/>Semnătura…………………………..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30:00Z</meta:creation-date>
    <dc:date>2020-11-26T14:55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42" meta:character-count="2289" meta:row-count="16" meta:non-whitespace-character-count="1951"/>
  </office:meta>
</office:document-meta>
</file>