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 <text:s text:c="10"/>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ACI<text:s/></text:span><text:span text:style-name="T12">…………….</text:span></text:p>
      <text:p text:style-name="P13">Postul<text:s/>……………………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............................. din cadrul Direcției Venituri<text:s/>– Serviciul ACI, AI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<text:s/></text:span><text:span text:style-name="T24">pensionar în 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</text:span><text:span text:style-name="T30">e dintre candidat și C.N.A.I.R.-S.A.</text:span></text:p>
      <text:p text:style-name="P31"/>
      <text:p text:style-name="P32">Vă 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0-12-30T11:23:00Z</dc:date>
    <meta:template xlink:href="Normal.dotm" xlink:type="simple"/>
    <meta:editing-cycles>3</meta:editing-cycles>
    <meta:editing-duration>PT1380S</meta:editing-duration>
    <meta:document-statistic meta:page-count="2" meta:paragraph-count="5" meta:word-count="445" meta:character-count="2979" meta:row-count="21" meta:non-whitespace-character-count="2539"/>
  </office:meta>
</office:document-meta>
</file>