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1</text:p>
      <text:p text:style-name="P2">F-PO-RU <text:s text:c="10"/>Ed I, Rev 1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</text:span><text:span text:style-name="T12"><text:s/>…………….</text:span></text:p>
      <text:p text:style-name="P13">Postul ……………………</text:p>
      <text:p text:style-name="P14"><text:s text:c="6"/>Subsemnatul(a)<text:s/>..........................................., cu domiciliul în localitatea ........................., strada .............................., nr ............, ap ............, județul .............................., telefon ........................., posesor<text:s/>al C.I./B.I. seria ............., nr ......., eliberat de .........................., la data de..............................., vă rog să-mi aprobați înscrierea la concursul organizat pentru ocuparea postului de............................. din cadrul<text:s/>Departamentului Mentenanta – Serviciul Siguranta Circulatiei</text:p>
      <text:p text:style-name="P15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6">La prezenta anexez documentele necesare pentru înscriere:<text:s/></text:p>
      <text:p text:style-name="P17"><text:s/></text:p>
      <text:p text:style-name="P18">a) copia actului de identitate sau orice alt document care atestă identitatea, potrivit legii;<text:s/><text:line-break/>b)<text:s/>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<text:s/>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<text:s/></text:span><text:span text:style-name="T23">calitatea de pensionar în sistemul public de pensii sau conform altor legi speciale</text:span><text:span text:style-name="T24">;</text:span></text:p>
      <text:p text:style-name="P25">m) declarație pe propria răspundere că nu a avut contractual individual de muncă desfăcut disciplinar;</text:p>
      <text:p text:style-name="P26"><text:span text:style-name="T27">n</text:span><text:span text:style-name="T28">) declarație pe propria răspundere referitoare la eventualul confli</text:span><text:span text:style-name="T29">ct de interese dintre candidat și C.N.A.I.R.-S.A.</text:span></text:p>
      <text:p text:style-name="P30">Vă mulțumesc! <text:s text:c="3"/></text:p>
      <text:p text:style-name="P31">Data : <text:s text:c="129"/>Semnătura,</text:p>
      <text:p text:style-name="P32"/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02-04T13:34:00Z</dc:date>
    <meta:template xlink:href="Normal.dotm" xlink:type="simple"/>
    <meta:editing-cycles>4</meta:editing-cycles>
    <meta:editing-duration>PT1500S</meta:editing-duration>
    <meta:document-statistic meta:page-count="2" meta:paragraph-count="5" meta:word-count="447" meta:character-count="2995" meta:row-count="21" meta:non-whitespace-character-count="2553"/>
  </office:meta>
</office:document-meta>
</file>