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1</text:p>
      <text:p text:style-name="P2">F-PO-RU / <text:s/>Ed I, Rev 1</text:p>
      <text:p text:style-name="P3"><text:span text:style-name="T4">C.N.A.I.R.-SA Bucuresti -</text:span><text:span text:style-name="T5"><text:s/></text:span><text:span text:style-name="T6">D.R.D.P. Constanta – S.D.N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</text:span><text:span text:style-name="T12"><text:s/>Constanta</text:span></text:p>
      <text:p text:style-name="P13">Postul<text:s/>Inginer</text:p>
      <text:p text:style-name="P14"/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</text:span><text:span text:style-name="T17">..............., telefon ........................., posesor al C.I./B.I. seria ............., nr ......., eliberat de .........................., la data de..............................., vă rog să-mi aprobați înscrierea la concursul organizat pentru ocup</text:span><text:span text:style-name="T18">area postului de<text:s/></text:span><text:span text:style-name="T19">Inginer</text:span><text:span text:style-name="T20"><text:s/>din cadrul DRDP Constanta – SDN Constanta<text:s/></text:span>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<text:s/>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<text:s/></text:span><text:span text:style-name="T34">răspundere referitoare la eventualul conflict de interese dintre candidat și C.N.A.I.R.-S.A.</text:span></text:p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Liliana</dc:creator>
    <meta:creation-date>2020-11-26T13:29:00Z</meta:creation-date>
    <dc:date>2021-02-05T10:14:00Z</dc:date>
    <meta:print-date>2021-02-05T10:14:00Z</meta:print-date>
    <meta:template xlink:href="Normal.dotm" xlink:type="simple"/>
    <meta:editing-cycles>8</meta:editing-cycles>
    <meta:editing-duration>PT1620S</meta:editing-duration>
    <meta:document-statistic meta:page-count="2" meta:paragraph-count="5" meta:word-count="436" meta:character-count="2965" meta:row-count="21" meta:non-whitespace-character-count="2534"/>
  </office:meta>
</office:document-meta>
</file>