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--Ed I, Rev 1</text:p>
      <text:p text:style-name="P3"><text:span text:style-name="T4">C.N.A.I.R.-SA Bucuresti -</text:span><text:span text:style-name="T5"><text:s/></text:span><text:span text:style-name="T6">D.R.D.P. Constanta</text:span><text:span text:style-name="T7">-SDN Constanta</text:span></text:p>
      <text:p text:style-name="P8"/>
      <text:p text:style-name="P9"/>
      <text:p text:style-name="P10">Declarație de consimțământ<text:s/><text:line-break/>privind acordul pentru prelucrarea datelor cu caracter personal</text:p>
      <text:p text:style-name="P11"/>
      <text:p text:style-name="P12"/>
      <text:p text:style-name="P13"><text:s text:c="7"/>Subsemnatul (a) …………………………………………………………………………………, cod numeric personal ………………………………………………………, născut (ă) la data<text:s/><text:line-break/>…………………………………………… în localitatea…………………………………………….,<text:s/><text:line-break/>domiciliat (ă) în ………………………………………………………………………………………, posesor al C.I. seria…….. nr…………………,<text:s/>eliberată de ………………………………………, la data de ……………., declar că:<text:s/></text:p>
      <text:p text:style-name="P14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text:s/></text:p>
      <text:p text:style-name="P15"><text:s text:c="7"/>Am fost informat (ă) că beneficiez de dreptul de acces, de intervenție asupra datelor mele și dreptul de a nu fi supus unei decizii individuale.<text:s/></text:p>
      <text:p text:style-name="P16"><text:s text:c="7"/>Am fost informat (ă) că prelucrarea datelor mele cu caracter personal este necesară în vederea obligațiilor legale ce îi revin operatorului, respectiv C.N.A.I.R. - S.A. precum și în scopul intereselor și drepturilor ce îmi revin.<text:s/></text:p>
      <text:p text:style-name="P17"><text:s text:c="6"/>Am fost informat (ă) că datele mele cu caracter personal sunt communicate autorităților publice precum și altor instituții abilitate (Ex.: ANAF, ANFP, ITM, A.N.I, la solicitarea instanțelor judecătorești sau organelor de cercetare penală, etc.).<text:s/></text:p>
      <text:p text:style-name="P18"><text:s text:c="5"/>Am fost informat (ă) că în scopul prelucrării exacte a datelor mele cu caracter personal, am obligația de a aduce la cunoștința operatorului, respectiv C.N.A.I.R. - S.A. orice modificare survenită asupra datelor mele personale.<text:s/></text:p>
      <text:p text:style-name="P19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20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1"/>
      <text:p text:style-name="P22"/>
      <text:p text:style-name="P23"/>
      <text:p text:style-name="P24"/>
      <text:p text:style-name="P25"/>
      <text:p text:style-name="P26"/>
      <text:p text:style-name="P27">Data…………………………..<text:s text:c="26"/>Semnătura…………………………..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Liliana</dc:creator>
    <meta:creation-date>2020-11-26T13:30:00Z</meta:creation-date>
    <dc:date>2020-12-07T12:25:00Z</dc:date>
    <meta:template xlink:href="Normal.dotm" xlink:type="simple"/>
    <meta:editing-cycles>4</meta:editing-cycles>
    <meta:editing-duration>PT120S</meta:editing-duration>
    <meta:document-statistic meta:page-count="2" meta:paragraph-count="4" meta:word-count="339" meta:character-count="2303" meta:row-count="16" meta:non-whitespace-character-count="1968"/>
  </office:meta>
</office:document-meta>
</file>