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text-align="justify" fo:margin-top="0.0159in" fo:margin-bottom="0in" fo:margin-right="0.0444in" fo:text-indent="0.5819in"/>
    </style:style>
    <style:style style:name="T1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margin-right="-0.0138in" fo:text-indent="0.5819in"/>
    </style:style>
    <style:style style:name="T12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2" style:parent-style-name="Normal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3" style:parent-style-name="Normal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4" style:parent-style-name="Normal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5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…….</text:p>
      <text:p text:style-name="P3">Ed I, Rev 1</text:p>
      <text:p text:style-name="P4">COMPANIA NAŢIONALĂ DE ADMINISTRARE A INFRASTRUCTURII RUTIERE -S.A.<text:s/></text:p>
      <text:p text:style-name="P5">D.R.D.P. 1-7 / CESTRIN<text:s/></text:p>
      <text:p text:style-name="P6"/>
      <text:p text:style-name="P7"/>
      <text:p text:style-name="P8"/>
      <text:p text:style-name="P9"/>
      <text:p text:style-name="P10">DECLARAŢIE</text:p>
      <text:p text:style-name="P11">pe propria răspundere</text:p>
      <text:p text:style-name="P12"/>
      <text:p text:style-name="P13"/>
      <text:p text:style-name="P14"><text:span text:style-name="T15">Subsemnatul/Subsemnata</text:span><text:span text:style-name="T16">,</text:span><text:span text:style-name="T17"><text:s/></text:span><text:span text:style-name="T18">.............................................</text:span><text:span text:style-name="T19">,</text:span><text:span text:style-name="T20"><text:s/></text:span><text:span text:style-name="T21">domiciliat(ă</text:span><text:span text:style-name="T22">)</text:span><text:span text:style-name="T23"><text:s/></text:span><text:span text:style-name="T24">î</text:span><text:span text:style-name="T25">n</text:span><text:span text:style-name="T26"><text:s/></text:span><text:span text:style-name="T27">..................................</text:span><text:span text:style-name="T28">,</text:span><text:span text:style-name="T29"><text:s/></text:span><text:span text:style-name="T30">st</text:span><text:span text:style-name="T31">r</text:span><text:span text:style-name="T32">.</text:span><text:span text:style-name="T33"><text:s/></text:span><text:span text:style-name="T34">.....................................<text:s/></text:span><text:span text:style-name="T35">n</text:span><text:span text:style-name="T36">r</text:span><text:span text:style-name="T37">.</text:span><text:span text:style-name="T38"><text:s/></text:span><text:span text:style-name="T39">.........</text:span><text:span text:style-name="T40">,</text:span><text:span text:style-name="T41"><text:s/></text:span><text:span text:style-name="T42">bl</text:span><text:span text:style-name="T43">.</text:span><text:span text:style-name="T44"><text:s/></text:span><text:span text:style-name="T45">........</text:span><text:span text:style-name="T46">,</text:span><text:span text:style-name="T47"><text:s/></text:span><text:span text:style-name="T48">sc</text:span><text:span text:style-name="T49">.</text:span><text:span text:style-name="T50"><text:s/></text:span><text:span text:style-name="T51">.....</text:span><text:span text:style-name="T52">,</text:span><text:span text:style-name="T53"><text:s/></text:span><text:span text:style-name="T54">ap</text:span><text:span text:style-name="T55">.</text:span><text:span text:style-name="T56"><text:s/></text:span><text:span text:style-name="T57">.......</text:span><text:span text:style-name="T58">,</text:span><text:span text:style-name="T59"><text:s/></text:span><text:span text:style-name="T60">județul/sectoru</text:span><text:span text:style-name="T61">l</text:span><text:span text:style-name="T62"><text:s/></text:span><text:span text:style-name="T63">............................</text:span><text:span text:style-name="T64">,</text:span><text:span text:style-name="T65"><text:s/></text:span><text:span text:style-name="T66">legitimat(ă</text:span><text:span text:style-name="T67">)</text:span><text:span text:style-name="T68"><text:s/></text:span><text:span text:style-name="T69">c</text:span><text:span text:style-name="T70">u</text:span><text:span text:style-name="T71"><text:s/>……………</text:span><text:span text:style-name="T72">..........</text:span><text:span text:style-name="T73">.</text:span><text:span text:style-name="T74"><text:s/></text:span><text:span text:style-name="T75">seri</text:span><text:span text:style-name="T76">a</text:span><text:span text:style-name="T77"><text:s/></text:span><text:span text:style-name="T78">.........</text:span><text:span text:style-name="T79">.</text:span><text:span text:style-name="T80"><text:s/></text:span><text:span text:style-name="T81">n</text:span><text:span text:style-name="T82">r</text:span><text:span text:style-name="T83">.</text:span><text:span text:style-name="T84"><text:s/></text:span><text:span text:style-name="T85">.........,<text:s/></text:span><text:span text:style-name="T86">CN</text:span><text:span text:style-name="T87">P</text:span><text:span text:style-name="T88"><text:s/></text:span><text:span text:style-name="T89">.................................</text:span><text:span text:style-name="T90">,</text:span><text:span text:style-name="T91"><text:s/></text:span><text:span text:style-name="T92">încadrat(ă</text:span><text:span text:style-name="T93">)</text:span><text:span text:style-name="T94"><text:s/></text:span><text:span text:style-name="T95">l</text:span><text:span text:style-name="T96">a</text:span><text:span text:style-name="T97"><text:s/></text:span><text:span text:style-name="T98">...................................</text:span><text:span text:style-name="T99">.</text:span><text:span text:style-name="T100"><text:s/></text:span><text:span text:style-name="T101">p</text:span><text:span text:style-name="T102">e</text:span><text:span text:style-name="T103"><text:s/></text:span><text:span text:style-name="T104">funcți</text:span><text:span text:style-name="T105">a</text:span><text:span text:style-name="T106"><text:s/></text:span><text:span text:style-name="T107">d</text:span><text:span text:style-name="T108">e</text:span><text:span text:style-name="T109"><text:s/></text:span><text:span text:style-name="T110">.........................</text:span><text:span text:style-name="T111">.</text:span><text:span text:style-name="T112">...............</text:span><text:span text:style-name="T113">,</text:span><text:span text:style-name="T114"><text:s/></text:span><text:span text:style-name="T115">decla</text:span><text:span text:style-name="T116">r</text:span><text:span text:style-name="T117"><text:s/></text:span><text:span text:style-name="T118">p</text:span><text:span text:style-name="T119">e</text:span><text:span text:style-name="T120"><text:s/></text:span><text:span text:style-name="T121">propri</text:span><text:span text:style-name="T122">a</text:span><text:span text:style-name="T123"><text:s/></text:span><text:span text:style-name="T124">răspundere<text:s/></text:span><text:span text:style-name="T125">că documentele depuse la dosar îmi aparțin și că prin acestea sunt confirmate/certificate activitățile desfășurate.</text:span></text:p>
      <text:p text:style-name="P126"><text:span text:style-name="T127">Întocmită într-un exempla</text:span><text:span text:style-name="T128">r</text:span><text:span text:style-name="T129">,</text:span><text:span text:style-name="T130"><text:s/></text:span><text:span text:style-name="T131">pe propria răspundere, cunoscând că declarațiile inexacte sunt pedepsite conform legii.</text:span></text:p>
      <text:p text:style-name="P132"/>
      <text:p text:style-name="P133"/>
      <text:p text:style-name="P134"/>
      <text:p text:style-name="P135">Data:<text:tab/><text:tab/><text:tab/><text:tab/><text:tab/><text:tab/><text:tab/><text:tab/><text:s text:c="51"/></text:p>
      <text:p text:style-name="P136">Semnătura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</meta:initial-creator>
    <dc:creator>Liliana</dc:creator>
    <meta:creation-date>2021-02-05T10:16:00Z</meta:creation-date>
    <dc:date>2021-02-05T10:17:00Z</dc:date>
    <meta:print-date>2021-02-05T10:17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45" meta:character-count="985" meta:row-count="7" meta:non-whitespace-character-count="841"/>
  </office:meta>
</office:document-meta>
</file>