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1</text:p>
      <text:p text:style-name="P2">F-PO-RU / <text:s/>Ed I, Rev 1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<text:s/></text:span><text:span text:style-name="T12">Sectia Autostrazi</text:span><text:span text:style-name="T13"><text:s/></text:span></text:p>
      <text:p text:style-name="P14">Postul- <text:s/>Inginer<text:s/></text:p>
      <text:p text:style-name="P15"/>
      <text:p text:style-name="P16"><text:s text:c="6"/>Subsemnatul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eliberat de .........................., la data de..............................., vă rog să-mi aprobați înscrierea la concursul organizat pentru ocuparea postului de Inginer din cadrul<text:s/>Sectiei Autostrazi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<text:s/>vechime în specialitate de ............... ani.<text:s/></text:p>
      <text:p text:style-name="P18">La 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 pensii sau<text:s/></text:span><text:span text:style-name="T25">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/>
      <text:p text:style-name="P32">Vă mulțumesc! <text:s text:c="3"/></text:p>
      <text:p text:style-name="P33">Data : <text:s text:c="129"/>Semnătura,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2-19T09:16:00Z</dc:date>
    <meta:template xlink:href="Normal.dotm" xlink:type="simple"/>
    <meta:editing-cycles>4</meta:editing-cycles>
    <meta:editing-duration>PT1440S</meta:editing-duration>
    <meta:document-statistic meta:page-count="2" meta:paragraph-count="5" meta:word-count="439" meta:character-count="2941" meta:row-count="20" meta:non-whitespace-character-count="2507"/>
  </office:meta>
</office:document-meta>
</file>