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- <text:s/>Inginer<text:s/>Serviciul Intretinere si Drumuri Autostrazi</text:p>
      <text:p text:style-name="P13"/>
      <text:p text:style-name="P14"><text:s text:c="6"/>Subsemnatul(a)<text:s/>..........................................., cu domiciliul în localitatea ........................., strada .............................., nr ............, ap ............, județul .............................., telefon ........................., posesor<text:s/>al C.I./B.I. seria ............., nr ......., eliberat de .........................., la data de...............................,<text:s/></text:p>
      <text:p text:style-name="P15">vă rog să-mi aprobați înscrierea la concursul organizat pentru ocuparea postului de Inginer din cadrul<text:s/>Serviciului Intretinere si Drumuri Autostrazi</text:p>
      <text:p text:style-name="P16"><text:s text:c="4"/><text:s text:c="2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 nivelul studiilor<text:s/>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<text:s/>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 pensionar în sistemul public de<text:s/></text:span><text:span text:style-name="T23">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ct de interese dintre candidat și C.N.A.I.R.-</text:span><text:span text:style-name="T29">S.A.</text:span></text:p>
      <text:p text:style-name="P30">Vă mulțumesc! <text:s text:c="3"/></text:p>
      <text:p text:style-name="P31">Data : <text:s text:c="129"/>Semnătura,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04-01T12:15:00Z</dc:date>
    <meta:template xlink:href="Normal.dotm" xlink:type="simple"/>
    <meta:editing-cycles>5</meta:editing-cycles>
    <meta:editing-duration>PT2100S</meta:editing-duration>
    <meta:document-statistic meta:page-count="2" meta:paragraph-count="5" meta:word-count="447" meta:character-count="2994" meta:row-count="21" meta:non-whitespace-character-count="2552"/>
  </office:meta>
</office:document-meta>
</file>