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<text:s/>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<text:s/>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<text:s/>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<text:s/>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<text:s/>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Data………………………….. <text:s text:c="25"/>Semnătura………………………….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0:00Z</meta:creation-date>
    <dc:date>2021-04-01T12:24:00Z</dc:date>
    <meta:template xlink:href="Normal.dotm" xlink:type="simple"/>
    <meta:editing-cycles>4</meta:editing-cycles>
    <meta:editing-duration>PT240S</meta:editing-duration>
    <meta:document-statistic meta:page-count="2" meta:paragraph-count="4" meta:word-count="342" meta:character-count="2294" meta:row-count="16" meta:non-whitespace-character-count="1956"/>
  </office:meta>
</office:document-meta>
</file>