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BodyText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7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4</text:p>
      <text:p text:style-name="P2">F-PO-RU / <text:s/>08.04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 text:c="6"/>Subsemnatul/<text:s/>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<text:s/>CNP………………………….<text:s/>eliberat de .........................., la data de...............................,<text:s/>Incadrat (a) la …………………………………</text:p>
      <text:p text:style-name="P22">Pe functia de ……………………………………, declar pe propria raspundere ca documentele depuse la dosar imi apartin si ca prin acestea sunt confirmate / certificate activitatile desfasurate.</text:p>
      <text:p text:style-name="P23"/>
      <text:p text:style-name="P24"><text:s text:c="9"/>Intocmita intr-un exemplar, pe propria raspundere, cunoscand ca declaratiile inexacte sunt pedepsite conform legii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/></text:p>
      <text:p text:style-name="P33">Data : <text:s text:c="129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4-01T12:33:00Z</dc:date>
    <meta:template xlink:href="Normal.dotm" xlink:type="simple"/>
    <meta:editing-cycles>6</meta:editing-cycles>
    <meta:editing-duration>PT2460S</meta:editing-duration>
    <meta:document-statistic meta:page-count="1" meta:paragraph-count="2" meta:word-count="156" meta:character-count="1044" meta:row-count="7" meta:non-whitespace-character-count="890"/>
  </office:meta>
</office:document-meta>
</file>