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odyText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5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margin-right="0.0625in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right="0.0625in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text:span text:style-name="T7">-SDN Calarasi</text:span></text:p>
      <text:p text:style-name="P8"/>
      <text:p text:style-name="P9"><text:span text:style-name="T10">CERERE<text:s/></text:span><text:span text:style-name="T11"><text:line-break/></text:span><text:span text:style-name="T12">pentru înscriere la concursul de angajare din cadrul <text:s/></text:span><text:span text:style-name="T13">SDN Calarasi</text:span></text:p>
      <text:p text:style-name="P14">Postul- <text:s/>……………………..</text:p>
      <text:p text:style-name="P15"/>
      <text:p text:style-name="P16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7">vă rog să-mi aprobați înscrierea la concursul organizat pentru ocuparea postului de Inginer din cadrul Serviciului Intretinere si Drumuri Autostrazi</text:p>
      <text:p text:style-name="P18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9">La prezenta anexez documentele necesare pentru înscriere:<text:s/></text:p>
      <text:p text:style-name="P20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<text:s/>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1">k) declarație pe propria răspundere a candidatului cu privire la documentele certificate conform cu originalul;</text:p>
      <text:p text:style-name="P22"><text:span text:style-name="T23">l)<text:s/></text:span><text:span text:style-name="T24">declarație pe propria răspundere că nu are<text:s/></text:span><text:span text:style-name="T25">calitatea de pensionar în sistemul public de pensii sau conform altor legi speciale</text:span><text:span text:style-name="T26">;</text:span></text:p>
      <text:p text:style-name="P27">m) declarație pe propria răspundere că nu a avut contractual individual de muncă desfăcut disciplinar;</text:p>
      <text:p text:style-name="P28"><text:span text:style-name="T29">n</text:span><text:span text:style-name="T30">) declarație pe propria răspundere referitoare la eventualul confli</text:span><text:span text:style-name="T31">ct de interese dintre candidat și C.N.A.I.R.-S.A.</text:span></text:p>
      <text:p text:style-name="P32">Vă mulțumesc! <text:s text:c="3"/></text:p>
      <text:p text:style-name="P33">Data : <text:s text:c="129"/>Semnătura,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 - SDN CL</dc:creator>
    <meta:creation-date>2020-11-26T13:29:00Z</meta:creation-date>
    <dc:date>2021-04-06T09:33:00Z</dc:date>
    <meta:template xlink:href="Normal.dotm" xlink:type="simple"/>
    <meta:editing-cycles>6</meta:editing-cycles>
    <meta:editing-duration>PT2160S</meta:editing-duration>
    <meta:document-statistic meta:page-count="2" meta:paragraph-count="5" meta:word-count="442" meta:character-count="2960" meta:row-count="21" meta:non-whitespace-character-count="2523"/>
  </office:meta>
</office:document-meta>
</file>