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DefaultParagraphFont" style:family="text">
      <style:text-properties style:font-name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BodyText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" style:parent-style-name="BodyText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8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19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1" style:parent-style-name="BodyText" style:family="paragraph">
      <style:paragraph-properties fo:text-align="center" fo:margin-bottom="0in" fo:line-height="100%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2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3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4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Body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4</text:p>
      <text:p text:style-name="P2">F-PO-RU / <text:s/>08.04.Ed.1, Rev.2</text:p>
      <text:p text:style-name="P3"><text:span text:style-name="T4">C.N.A.I.R.-SA Bucuresti -</text:span><text:span text:style-name="T5"><text:s/></text:span><text:span text:style-name="T6">D.R.D.P. Constanta</text:span><text:span text:style-name="T7">-SDN Calarasi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DECLARATIE<text:s/></text:p>
      <text:p text:style-name="P16"><text:span text:style-name="T17">pe propria raspundere</text:span></text:p>
      <text:p text:style-name="P18"/>
      <text:p text:style-name="P19"/>
      <text:p text:style-name="P20"/>
      <text:p text:style-name="P21"/>
      <text:p text:style-name="P22"><text:s text:c="6"/>Subsemnatul/ (a)<text:s/>..........................................., cu domiciliul în localitatea ........................., strada .............................., nr ............, ap ............, județul .............................., telefon ........................., posesor<text:s/>al C.I./B.I. seria ............., nr ......., CNP…………………………. eliberat de .........................., la data de..............................., Incadrat (a) la …………………………………</text:p>
      <text:p text:style-name="P23">Pe functia de ……………………………………, declar pe propria raspundere ca documentele depuse<text:s/>la dosar imi apartin si ca prin acestea sunt confirmate / certificate activitatile desfasurate.</text:p>
      <text:p text:style-name="P24"/>
      <text:p text:style-name="P25"><text:s text:c="9"/>Intocmita intr-un exemplar, pe propria raspundere, cunoscand ca declaratiile inexacte sunt pedepsite conform legii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/></text:p>
      <text:p text:style-name="P34">Data : <text:s text:c="18"/><text:s text:c="111"/>Semnătura,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 - SDN CL</dc:creator>
    <meta:creation-date>2021-04-06T10:53:00Z</meta:creation-date>
    <dc:date>2021-04-06T10:54:00Z</dc:date>
    <meta:template xlink:href="Normal.dotm" xlink:type="simple"/>
    <meta:editing-cycles>4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