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<text:span text:style-name="T13">Postul- <text:s/>Inginer Serviciul<text:s/></text:span><text:span text:style-name="T14">Mecanizare</text:span></text:p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vă rog să-mi aprobați înscrierea la concursul organizat pentru ocuparea postului de Inginer din cadrul Serviciului<text:s/>Mecanizare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<text:s/></text:span><text:span text:style-name="T24">calitatea de pensionar în 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</text:span><text:span text:style-name="T30">ct de interese dintre candidat și C.N.A.I.R.-S.A.</text:span></text:p>
      <text:p text:style-name="P31">Vă mulțumesc! <text:s text:c="3"/></text:p>
      <text:p text:style-name="P32">Data : <text:s text:c="129"/>Semnătura,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4-06T07:28:00Z</dc:date>
    <meta:template xlink:href="Normal.dotm" xlink:type="simple"/>
    <meta:editing-cycles>6</meta:editing-cycles>
    <meta:editing-duration>PT2160S</meta:editing-duration>
    <meta:document-statistic meta:page-count="2" meta:paragraph-count="5" meta:word-count="440" meta:character-count="2947" meta:row-count="20" meta:non-whitespace-character-count="2512"/>
  </office:meta>
</office:document-meta>
</file>