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Fontdeparagrafimplici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<text:s/></text:span><text:span text:style-name="T12"><text:s text:c="2"/>DRDP Constanta<text:s/></text:span></text:p>
      <text:p text:style-name="P13">Postul<text:s/>- <text:s/>Sef Birou Pregatire Documentatii, Monitorizare<text:s/>– Serviciul<text:s/>Achizitii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vă rog să-mi aprobați înscrierea la concursul organizat pentru ocuparea postului de<text:s/>Sef Birou Pregatire Documentatii, Monitorizare<text:s/>din cadrul Serviciului<text:s/>Achizitii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<text:s/></text:span><text:span text:style-name="T24">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</text:span><text:span text:style-name="T30">idat și C.N.A.I.R.-S.A.</text:span></text:p>
      <text:p text:style-name="P31">Vă mulțumesc! <text:s text:c="3"/></text:p>
      <text:p text:style-name="P32">Data : <text:s text:c="129"/>Semnătura,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1-04-27T06:5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45" meta:character-count="3024" meta:row-count="21" meta:non-whitespace-character-count="2585"/>
  </office:meta>
</office:document-meta>
</file>