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<text:s/>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 : <text:s text:c="18"/><text:s text:c="111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5-04T15:10:00Z</meta:creation-date>
    <dc:date>2021-05-04T15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44" meta:row-count="7" meta:non-whitespace-character-count="893"/>
  </office:meta>
</office:document-meta>
</file>