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text:span text:style-name="T12">-district Baneasa</text:span></text:p>
      <text:p text:style-name="P13">Postul<text:s/>Sef district<text:s text:c="2"/>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............................. din cadrul DRDP Constanta-SDN Constanta-district Baneasa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<text:s/>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 sistemul public de<text:s/></text:span><text:span text:style-name="T24">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</text:span><text:span text:style-name="T30">S.A.</text:span></text:p>
      <text:p text:style-name="P31"/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5-24T10:25:00Z</dc:date>
    <meta:print-date>2021-05-07T06:07:00Z</meta:print-date>
    <meta:template xlink:href="Normal" xlink:type="simple"/>
    <meta:editing-cycles>25</meta:editing-cycles>
    <meta:editing-duration>PT2340S</meta:editing-duration>
    <meta:document-statistic meta:page-count="1" meta:paragraph-count="6" meta:word-count="508" meta:character-count="3400" meta:row-count="24" meta:non-whitespace-character-count="2898"/>
  </office:meta>
</office:document-meta>
</file>