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Economist<text:s/>–<text:s/>Serviciul<text:s/>Financiar-Salar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<text:s/>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Economist<text:s/>din cadrul Serviciului<text:s/>Financiar-Salarizar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 pensii sau conform altor legi speciale</text:span><text:span text:style-name="T23">;</text:span></text:p>
      <text:p text:style-name="P24">m) declarație pe propria răspundere că nu a avut contractual individual de muncă desfăcut disciplinar;</text:p>
      <text:p text:style-name="P25"><text:span text:style-name="T26">n</text:span><text:span text:style-name="T27">) declarație pe propria<text:s/></text:span><text:span text:style-name="T28">răspundere referitoare la eventualul conflict de interese dintre candidat și C.N.A.I.R.-S.A.</text:span></text:p>
      <text:p text:style-name="P29">Vă mulțumesc! <text:s text:c="3"/></text:p>
      <text:p text:style-name="P30">Data : <text:s text:c="129"/>Semnătura,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05-28T08:18:00Z</dc:date>
    <meta:template xlink:href="Normal.dotm" xlink:type="simple"/>
    <meta:editing-cycles>3</meta:editing-cycles>
    <meta:editing-duration>PT120S</meta:editing-duration>
    <meta:document-statistic meta:page-count="2" meta:paragraph-count="5" meta:word-count="437" meta:character-count="2973" meta:row-count="21" meta:non-whitespace-character-count="2541"/>
  </office:meta>
</office:document-meta>
</file>