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margin-right="0.0625in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Postul- <text:s/>Economist Sectia Autostrazi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vă rog să-mi aprobați înscrierea la concursul organizat pentru ocuparea postului de<text:s/>Economist<text:s/>din cadrul<text:s/>Sectiei<text:s/>Autostrazi</text:p>
      <text:p text:style-name="P16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7">La prezenta anexez documentele necesare pentru înscriere:<text:s/></text:p>
      <text:p text:style-name="P18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<text:s/>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19">k) declarație pe propria răspundere a candidatului cu privire la documentele certificate conform cu originalul;</text:p>
      <text:p text:style-name="P20"><text:span text:style-name="T21">l)<text:s/></text:span><text:span text:style-name="T22">declarație pe propria răspundere că nu are<text:s/></text:span><text:span text:style-name="T23">calitatea de pensionar în sistemul public de pensii sau conform altor legi speciale</text:span><text:span text:style-name="T24">;</text:span></text:p>
      <text:p text:style-name="P25">m) declarație pe propria răspundere că nu a avut contractual individual de muncă desfăcut disciplinar;</text:p>
      <text:p text:style-name="P26"><text:span text:style-name="T27">n</text:span><text:span text:style-name="T28">) declarație pe propria răspundere referitoare la eventualul confli</text:span><text:span text:style-name="T29">ct de interese dintre candidat și C.N.A.I.R.-S.A.</text:span></text:p>
      <text:p text:style-name="P30">Vă mulțumesc! <text:s text:c="3"/></text:p>
      <text:p text:style-name="P31">Data : <text:s text:c="129"/>Semnătura,</text:p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1-06-11T05:59:00Z</dc:date>
    <meta:template xlink:href="Normal.dotm" xlink:type="simple"/>
    <meta:editing-cycles>6</meta:editing-cycles>
    <meta:editing-duration>PT2160S</meta:editing-duration>
    <meta:document-statistic meta:page-count="2" meta:paragraph-count="5" meta:word-count="440" meta:character-count="2945" meta:row-count="20" meta:non-whitespace-character-count="2510"/>
  </office:meta>
</office:document-meta>
</file>