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center" fo:margin-bottom="0in" fo:line-height="100%"/>
    </style:style>
    <style:style style:name="P20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language="ro" fo:country="RO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Băneasa -<text:s/></text:span><text:span text:style-name="T15"><text:s text:c="2"/>Postul<text:s/></text:span><text:span text:style-name="T16">Tehnician</text:span><text:span text:style-name="T17"><text:s/></text:span></text:p>
      <text:p text:style-name="P18"/>
      <text:p text:style-name="P19"/>
      <text:p text:style-name="P20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............................. din cadrul DRDP Constanta-SDN Constanta-district …………………………</text:p>
      <text:p text:style-name="P21"><text:s text:c="4"/><text:s text:c="2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<text:s/></text:p>
      <text:p text:style-name="P24">a) copia actului de identitate sau orice alt document care atestă identitatea, potrivit legii;<text:s/><text:line-break/>b) documentele care atestă nivelul<text:s/>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<text:s/></text:span><text:span text:style-name="T29">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idat și C</text:span><text:span text:style-name="T35">.N.A.I.R.-S.A.</text:span></text:p>
      <text:p text:style-name="P36"/>
      <text:p text:style-name="P37"/>
      <text:p text:style-name="P38">Vă mulțumesc! <text:s text:c="3"/></text:p>
      <text:p text:style-name="P39">Data : <text:s text:c="129"/>Semnătura,</text:p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1-06-24T05:18:00Z</dc:date>
    <meta:print-date>2021-06-24T05:17:00Z</meta:print-date>
    <meta:template xlink:href="Normal" xlink:type="simple"/>
    <meta:editing-cycles>33</meta:editing-cycles>
    <meta:editing-duration>PT2640S</meta:editing-duration>
    <meta:document-statistic meta:page-count="2" meta:paragraph-count="6" meta:word-count="508" meta:character-count="3404" meta:row-count="24" meta:non-whitespace-character-count="2902"/>
  </office:meta>
</office:document-meta>
</file>