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Economist<text:s/>Serviciul Financiar, Salar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 Economist din cadrul<text:s/>Serviciului Finaciar, Salarizar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<text:s/></text:span><text:span text:style-name="T23">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</text:span><text:span text:style-name="T29">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7-05T11:06:00Z</dc:date>
    <meta:template xlink:href="Normal.dotm" xlink:type="simple"/>
    <meta:editing-cycles>7</meta:editing-cycles>
    <meta:editing-duration>PT2160S</meta:editing-duration>
    <meta:document-statistic meta:page-count="2" meta:paragraph-count="5" meta:word-count="444" meta:character-count="2973" meta:row-count="21" meta:non-whitespace-character-count="2534"/>
  </office:meta>
</office:document-meta>
</file>