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4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5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Fontdeparagrafimplici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Sef Compartiment Avize,Autorizatii si Verificare Zona DN</text:p>
      <text:p text:style-name="P13"/>
      <text:p text:style-name="P14"><text:s text:c="6"/>Subsemnatul(a)<text:s/>..........................................., cu domiciliul în localitatea ........................., strada .............................., nr ............, ap ............, județul .............................., telefon ........................., posesor<text:s/>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Sef Compartiment Avize,Autorizatii si Verificare Zona DN</text:span></text:p>
      <text:p text:style-name="P18"><text:s/><text:s text:c="5"/>Menționez că sunt absolvent (ă) al/a.................................................................................................<text:line-break/>cu specializarea în domeniul .......................................................................................,<text:s/>având o vechime în specialitate de ............... ani.<text:s/></text:p>
      <text:p text:style-name="P19">La prezenta anexez documentele necesare pentru înscriere:<text:s/></text:p>
      <text:p text:style-name="P20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 pensionar în sistemul public de<text:s/></text:span><text:span text:style-name="T25">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</text:span><text:span text:style-name="T31">S.A.</text:span></text:p>
      <text:p text:style-name="P32">Vă mulțumesc! <text:s text:c="3"/></text:p>
      <text:p text:style-name="P33">Data : <text:s text:c="129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0-11-26T13:29:00Z</meta:creation-date>
    <dc:date>2021-07-30T06:54:00Z</dc:date>
    <meta:template xlink:href="Normal.dotm" xlink:type="simple"/>
    <meta:editing-cycles>9</meta:editing-cycles>
    <meta:editing-duration>PT2280S</meta:editing-duration>
    <meta:document-statistic meta:page-count="2" meta:paragraph-count="5" meta:word-count="447" meta:character-count="2991" meta:row-count="21" meta:non-whitespace-character-count="2549"/>
  </office:meta>
</office:document-meta>
</file>