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6-24T05:51:00Z</meta:creation-date>
    <dc:date>2021-06-24T05:52:00Z</dc:date>
    <meta:print-date>2021-03-3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24" meta:row-count="9" meta:non-whitespace-character-count="1131"/>
  </office:meta>
</office:document-meta>
</file>