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Inginer Serviciul Calitat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Inginer<text:s/>din cadrul Serviciului<text:s/>Calitate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<text:s/>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 calitatea de<text:s/></text:span><text:span text:style-name="T23">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ct de interes</text:span><text:span text:style-name="T29">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7-26T10:32:00Z</dc:date>
    <meta:template xlink:href="Normal.dotm" xlink:type="simple"/>
    <meta:editing-cycles>8</meta:editing-cycles>
    <meta:editing-duration>PT2160S</meta:editing-duration>
    <meta:document-statistic meta:page-count="2" meta:paragraph-count="5" meta:word-count="440" meta:character-count="2944" meta:row-count="20" meta:non-whitespace-character-count="2509"/>
  </office:meta>
</office:document-meta>
</file>