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Inginer Serviciul<text:s/>Intretinere Drumuri <text:s/>si Autostrazi</text:p>
      <text:p text:style-name="P13"/>
      <text:p text:style-name="P14"><text:s text:c="6"/>Subsemnatul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eliberat de .........................., la data de...............................,<text:s/></text:p>
      <text:p text:style-name="P15">vă rog să-mi aprobați înscrierea la concursul organizat pentru ocuparea postului de Inginer din cadrul Serviciului<text:s/>Intretinere Drumuri si Autostrazi</text:p>
      <text:p text:style-name="P16"><text:s/><text:s text:c="5"/>Menționez că sunt absolvent (ă) al/a.................................................................................................<text:line-break/>cu specializarea în domeniul .......................................................................................,<text:s/>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<text:s/></text:span><text:span text:style-name="T23">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idat și C.N.A.I.R.-</text:span><text:span text:style-name="T29">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1-08-11T12:12:00Z</dc:date>
    <meta:template xlink:href="Normal.dotm" xlink:type="simple"/>
    <meta:editing-cycles>9</meta:editing-cycles>
    <meta:editing-duration>PT2280S</meta:editing-duration>
    <meta:document-statistic meta:page-count="2" meta:paragraph-count="5" meta:word-count="447" meta:character-count="2995" meta:row-count="21" meta:non-whitespace-character-count="2553"/>
  </office:meta>
</office:document-meta>
</file>