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 - <text:s/>Sef<text:s/>CIC<text:s/>A2 Drajna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Sef CIC A2 Drajna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<text:s/>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<text:s/></text:span><text:span text:style-name="T23">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idat și C.N.A.I.R.-</text:span><text:span text:style-name="T29">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1-08-13T11:33:00Z</dc:date>
    <meta:template xlink:href="Normal.dotm" xlink:type="simple"/>
    <meta:editing-cycles>11</meta:editing-cycles>
    <meta:editing-duration>PT2220S</meta:editing-duration>
    <meta:document-statistic meta:page-count="2" meta:paragraph-count="5" meta:word-count="435" meta:character-count="2914" meta:row-count="20" meta:non-whitespace-character-count="2484"/>
  </office:meta>
</office:document-meta>
</file>