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- <text:s/>……………………<text:s/>Sectia<text:s/>Producti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vă rog să-mi aprobați înscrierea la concursul organizat pentru ocuparea postului de …………………………..din cadrul Sectiei Productie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 care atestă<text:s/>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<text:s/>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<text:s/>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<text:s/>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 calitatea de pensionar în<text:s/></text:span><text:span text:style-name="T23">sistemul public de pensii sau conform altor legi speciale</text:span><text:span text:style-name="T24">;</text:span></text:p>
      <text:p text:style-name="P25">m) declarație pe propria răspundere că nu a avut contractual individual de muncă desfăcut disciplinar;</text:p>
      <text:p text:style-name="P26"><text:span text:style-name="T27">n</text:span><text:span text:style-name="T28">) declarație pe propria răspundere referitoare la eventualul conflict de interese dintre cand</text:span><text:span text:style-name="T29">idat și C.N.A.I.R.-S.A.</text:span></text:p>
      <text:p text:style-name="P30">Vă mulțumesc! <text:s text:c="3"/></text:p>
      <text:p text:style-name="P31">Data : <text:s text:c="129"/>Semnătura,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08-23T05:40:00Z</dc:date>
    <meta:template xlink:href="Normal.dotm" xlink:type="simple"/>
    <meta:editing-cycles>8</meta:editing-cycles>
    <meta:editing-duration>PT2220S</meta:editing-duration>
    <meta:document-statistic meta:page-count="2" meta:paragraph-count="5" meta:word-count="440" meta:character-count="2944" meta:row-count="20" meta:non-whitespace-character-count="2509"/>
  </office:meta>
</office:document-meta>
</file>